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gebied Moergestel, het verwijderen van een strook bomen en houtachtige beplantingen op een pijpleiding trac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gebied Moergestel, </text:span>het verwijderen van een strook bomen en houtachtige beplantingen op een pijpleiding tracé. Zaaknummer 1043482, ingediend op 25-09-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02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3482</meta:user-defined>
    <dc:language>nl</dc:language>
    <meta:user-defined meta:name="OVERHEIDop.locatietype/OVERHEIDop.gebiedsmarkering">Vlak</meta:user-defined>
    <meta:user-defined meta:name="DC.title">Aangevraagde omgevingsvergunning, Buitengebied Moergestel, het verwijderen van een strook bomen en houtachtige beplantingen op een pijpleiding tracé</meta:user-defined>
    <meta:user-defined meta:name="DCTERMS.W3CDTF/DCTERMS.available">2025-10-08</meta:user-defined>
    <meta:user-defined meta:name="DCTERMS.W3CDTF/OVERHEIDop.jaargang">2025</meta:user-defined>
    <meta:user-defined meta:name="OVERHEIDop.publicationIssue">430213</meta:user-defined>
    <meta:user-defined meta:name="OVERHEIDop.GmbID/DC.identifier">gmb-2025-430213</meta:user-defined>
    <meta:user-defined meta:name="OVERHEIDop.versieInformatie"/>
  </office:meta>
</office:document-meta>
</file>