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.P.C. Leinweberstraat 61, 3905 EH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.P.C. Leinweberstraat 61, 3905 EH Veenendaal</text:span>
          </text:p>
            <text:p text:style-name="common-al">De gemeente Veenendaal heeft een aanvraag voor een omgevingsvergunning ontvangen. De vergunning is op 01-10-2025 aangevraagd voor het uitbouwen van de woning voor de locatie J.P.C. Leinweberstraat 61, 3905 EH Veenendaal en is geregistreerd onder het nummer CLZ-0001410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021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21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06</meta:user-defined>
    <dc:language>nl</dc:language>
    <meta:user-defined meta:name="OVERHEIDop.locatietype/OVERHEIDop.gebiedsmarkering">Punt</meta:user-defined>
    <meta:user-defined meta:name="DC.title">Publicatie aanvraag omgevingsvergunning J.P.C. Leinweberstraat 61, 3905 EH Veenendaal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210</meta:user-defined>
    <meta:user-defined meta:name="OVERHEIDop.GmbID/DC.identifier">gmb-2025-430210</meta:user-defined>
    <meta:user-defined meta:name="OVERHEIDop.versieInformatie"/>
  </office:meta>
</office:document-meta>
</file>