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opstallen en romneyloods (Rottinghuis), Eemskanaal 30-3, 9713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opstallen en romneyloods (Rottinghuis) aan Eemskanaal 30-3 te Groningen  </text:span>
          </text:p>
            <text:p text:style-name="common-al">De gemeente Groningen heeft op 01-10-2025 een melding sloopwerkzaamheden ontvangen voor het slopen van opstallen en romneyloods (Rottinghuis) aan Eemskanaal 30-3 te Groningen, dossiernummer GRN-000246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20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48</meta:user-defined>
    <dc:language>nl</dc:language>
    <meta:user-defined meta:name="OVERHEIDop.locatietype/OVERHEIDop.gebiedsmarkering">Punt</meta:user-defined>
    <meta:user-defined meta:name="DC.title">Kennisgeving melding sloopwerkzaamheden, het slopen van opstallen en romneyloods (Rottinghuis), Eemskanaal 30-3, 9713 AB Groningen</meta:user-defined>
    <meta:user-defined meta:name="OVERHEIDop.datumEindeReactietermijn">2025-11-17</meta:user-defined>
    <meta:user-defined meta:name="OVERHEIDop.terinzageleggingBG">https://groningen.lokalebekendmakingen.nl/case/1:9822:16234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06</meta:user-defined>
    <meta:user-defined meta:name="OVERHEIDop.GmbID/DC.identifier">gmb-2025-430206</meta:user-defined>
    <meta:user-defined meta:name="OVERHEIDop.versieInformatie"/>
  </office:meta>
</office:document-meta>
</file>