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voornemen huurovereenkomst podiumvoorziening Machinefabriek aan De Willem Ruysstraat 102 te Vlissingen</text:p>
      <text:section text:name="regeling_id1-3-2" text:style-name="regeling">
        <text:section text:name="aanhef_id1-3-2-1" text:style-name="aanhef">
          <text:section text:name="preambule_id1-3-2-1-1" text:style-name="preambule">
            <text:p text:style-name="al">
            <text:span text:style-name="nadrukcur">08-10-2025</text:span>
          </text:p>
            <text:p text:style-name="al">De gemeente Vlissingen is voornemens om met Stichting Podium de Piek een huurovereenkomst te sluiten voor het gebruik als poppodium in een daarvoor bestemde ruimte in de Machinefabriek, gelegen aan De Willem Ruysstraat 102 te Vlissingen, gelegen op het kadastrale perceel gemeente Vlissingen, sectie C nr. 2051.</text:p>
            <text:p text:style-name="al"/>
            <text:p text:style-name="al">De gemeente Vlissingen is eigenaar van de Machinefabriek. De gemeenteraad besloot op 12 december 2024 om een ambitieuze, multifunctionele en toekomstbestendig cultureel cluster te realiseren in de Machinefabriek. In dit cultureel cluster is ruimte voor een bibliotheek, broedplaats voor beeldende kunsten, een kleinschalige multifunctionele theatervoorziening c.q. poppodium en gedeelde ruimte in de vorm van een huiskamer van de stad. De gemeente is bezig met de voorbereiding van de ontwikkeling van het cultureel cluster in de Machinefabriek. Het sluiten van de voorgenomen overeenkomst is bedoeld om Stichting Podium de Piek te vestigen in de ruimte voor een kleinschalig poppodium. </text:p>
            <text:p text:style-name="al"/>
            <text:p text:style-name="al">Bij de uitgifte van gronden en/of gebouwen en/of het vestigen van zakelijke rechten daarop dienen overheden zich te houden aan het Didam-arrest van de Hoge Raad d.d. 26 november 2021 (ECLI:NL:HR: 2021:1778) en een (openbare) selectie- procedure te doorlopen om alle (potentiële) gegadigden mededingingsruimte te bieden. Gelet op de selectiecriteria is de gemeente Vlissingen van mening dat Stichting Podium de Piek de enige serieuze gegadigde is die voor het gebruik van de betreffende ruimte (ca. 1.000 m<text:span text:style-name="sup">2</text:span>) in de Machinefabriek in aanmerking komt.</text:p>
            <text:p text:style-name="al"/>
            <text:p text:style-name="al">
            <text:span text:style-name="nadrukvet">Objectinformatie </text:span>
          </text:p>
            <text:p text:style-name="al">
            <text:span text:style-name="nadrukvet">Adres:</text:span> De Willem Ruysstraat 102</text:p>
            <text:p text:style-name="al">
            <text:span text:style-name="nadrukvet">Kadastraal perceel</text:span>: gemeente Vlissingen, sectie C, nummer 2051</text:p>
            <text:p text:style-name="al">
            <text:span text:style-name="nadrukvet">Grootte locatie</text:span>: ca. 1.000 m<text:span text:style-name="sup">2</text:span></text:p>
            <text:p text:style-name="al"/>
            <text:p text:style-name="al">
            <text:span text:style-name="nadrukvet">Selectiecriteria</text:span>
          </text:p>
            <text:p text:style-name="al">De gemeente hanteert voor de selectie van de gebruiker van het bovengenoemde object de volgende criteria:</text:p>
            <text:list text:style-name="id1-3-2-1-1-15">
              <text:list-item text:style-override="id1-3-2-1-1-15-1">
                <text:number>1.</text:number>
                <text:p text:style-name="al">De beoogde huurder draagt bij aan het gemeentelijk beleid inzake cultuur.</text:p>
              </text:list-item>
              <text:list-item text:style-override="id1-3-2-1-1-15-2">
                <text:number>2.</text:number>
                <text:p text:style-name="al">De beoogde huurder geeft invulling aan de in december 2024 door de gemeenteraad vastgestelde ambitie om een broedplaats voor podiumkunsten te realiseren in de Machinefabriek.</text:p>
              </text:list-item>
              <text:list-item text:style-override="id1-3-2-1-1-15-3">
                <text:number>3.</text:number>
                <text:p text:style-name="al">De beoogde huurder exploiteert een muziek- en poppodium;</text:p>
              </text:list-item>
              <text:list-item text:style-override="id1-3-2-1-1-15-4">
                <text:number>4.</text:number>
                <text:p text:style-name="al">De beoogde huurder heeft lokale binding.</text:p>
              </text:list-item>
              <text:list-item text:style-override="id1-3-2-1-1-15-5">
                <text:number>5.</text:number>
                <text:p text:style-name="al">De beoogde huurder betreft een belangrijke culturele voorziening voor een brede doelgroep en met een open karakter.</text:p>
              </text:list-item>
              <text:list-item text:style-override="id1-3-2-1-1-15-6">
                <text:number>6.</text:number>
                <text:p text:style-name="al">De beoogde huurder stimuleert de lokale economie en faciliteert talentontwikkeling.  </text:p>
              </text:list-item>
              <text:list-item text:style-override="id1-3-2-1-1-15-7">
                <text:number>7.</text:number>
                <text:p text:style-name="al">De beoogde huurder werkt samen met lokale partners, zoals in het onderwijs, overheid en bedrijfsleven.</text:p>
              </text:list-item>
            </text:list>
            <text:p text:style-name="al">Geïnteresseerden komen enkel in aanmerking indien zij aantoonbaar en schriftelijk voldoen aan <text:span text:style-name="nadrukcur">alle</text:span> criteria.</text:p>
            <text:p text:style-name="al"/>
            <text:p text:style-name="al">
            <text:span text:style-name="nadrukvet">Stichting Podium de Piek is de enige serieuze gegadigde</text:span>
          </text:p>
            <text:p text:style-name="al">De gemeente is van mening dat er op grond van voornoemde objectieve, redelijke en toetsbare criteria slechts één serieuze gegadigde in aanmerking komt voor het aangaan van de voornoemde overeenkomst, namelijk Stichting Podium de Piek. Ten overvloede zij erop gewezen, dat de gemeente daarbij een ruime mate van beleidsvrijheid toekomt. </text:p>
            <text:p text:style-name="al"/>
            <text:p text:style-name="al"> De beoogde contractpartij komt ten behoeve van voornoemde overeenkomst als enige serieuze gegadigde in aanmerking, om de volgende redenen:</text:p>
            <text:list text:style-name="id1-3-2-1-1-22">
              <text:list-item text:style-override="id1-3-2-1-1-22-1">
                <text:number>1.</text:number>
                <text:p text:style-name="al">Stichting Podium de Piek is al sinds 1970 actief binnen de gemeente Vlissingen als kleinschalig muziek- en poppodium en heeft derhalve lokale binding. </text:p>
              </text:list-item>
              <text:list-item text:style-override="id1-3-2-1-1-22-2">
                <text:number>2.</text:number>
                <text:p text:style-name="al">Stichting Podium de Piek vervult een belangrijke rol in het muziekaanbod in Vlissingen, door actieve programmering voor lokale, regionale en nationale artiesten. Daarmee draagt zij bij aan de lokale economie en het cultuuraanbod in Vlissingen.</text:p>
              </text:list-item>
              <text:list-item text:style-override="id1-3-2-1-1-22-3">
                <text:number>3.</text:number>
                <text:p text:style-name="al">Stichting Podium de Piek biedt ruimte aan (jong) talent uit Vlissingen en de regio door hen podiumruimte of oefenruimtes aan te bieden.</text:p>
              </text:list-item>
              <text:list-item text:style-override="id1-3-2-1-1-22-4">
                <text:number>4.</text:number>
                <text:p text:style-name="al">Stichting Podium de Piek heeft bestaande samenwerkingen met onderwijs en lokale ondernemers. Zo werkt zij samen met verschillende onderwijsinstellingen (van basisschool tot mbo-/hbo onderwijs) en biedt hen plek om muzikaal te ontwikkelen.</text:p>
              </text:list-item>
              <text:list-item text:style-override="id1-3-2-1-1-22-5">
                <text:number>5.</text:number>
                <text:p text:style-name="al">Stichting Podium de Piek exploiteert op de Hellebardierstraat al jaren een laagdrempelige, veilige en sfeervol poppodium waar een breed publiek welkom is.</text:p>
                <text:p text:style-name="al"/>
              </text:list-item>
            </text:list>
            <text:p text:style-name="al">
            <text:span text:style-name="nadrukvet">Niet eens met de voorgenomen huurovereenkomst? </text:span>
          </text:p>
            <text:p text:style-name="al">Indien u zich niet kunt verenigen met de voorgenomen huurovereenkomst, dan dient u dit binnen een termijn van 20 kalenderdagen na publicatie van deze kennisgeving, derhalve uiterlijk vóór <text:span text:style-name="nadrukondlijn"><text:span text:style-name="nadrukvet">28-10-2025</text:span></text:span>, <text:span text:style-name="nadrukvet"><text:span text:style-name="nadrukondlijn">23:59 uur</text:span></text:span>, kenbaar te maken door een kort geding tegen dit voornemen aanhangig te maken bij de voorzieningenrechter van de rechtbank Zeeland – West-Brabant. De betekening van een dagvaarding in kort geding dient plaats te vinden aan het adres van de gemeente (Paul Krugerstraat 1, 4382 MA Vlissingen).</text:p>
            <text:p text:style-name="al"/>
            <text:p text:style-name="al">Genoemde termijn wordt aangemerkt als vervaltermijn. Indien binnen deze termijn geen dagvaarding is uitgebracht, is er sprake van rechtsverwerking. Dit betekent dat wanneer wij de betekening van een dagvaarding in kort geding na genoemde datum ontvangen, de gemeente vrij is om tot de voorgenomen huurovereenkomst over te gaan.</text:p>
            <text:p text:style-name="al"/>
            <text:p text:style-name="al">
            <text:span text:style-name="nadrukvet">Publicatie</text:span>
          </text:p>
            <text:p text:style-name="al">De gemeente publiceert dit voornemen op <text:a xlink:href="https://eur06.safelinks.protection.outlook.com/?url=http%3A%2F%2Fwww.officielebekendmakingen.nl%2F&amp;data=05%7C02%7Cjvandevelden%40vlissingen.nl%7Cb5f70212f2ef4193437608dce9d99e54%7C34266de460d24e92ade4316798539062%7C0%7C0%7C638642368074842029%7CUnknown%7CTWFpbGZsb3d8eyJWIjoiMC4wLjAwMDAiLCJQIjoiV2luMzIiLCJBTiI6Ik1haWwiLCJXVCI6Mn0%3D%7C0%7C%7C%7C&amp;sdata=oHr5lrCw7ZQVIx967CnhWluWdtSWw6FU6Jcb04Gc1SA%3D&amp;reserved=0" xlink:type="simple">www.officielebekendmakingen.nl</text:a> en <text:a xlink:href="https://eur06.safelinks.protection.outlook.com/?url=http%3A%2F%2Fwww.vlissingen.nl%2Fvastgoed&amp;data=05%7C02%7Cjvandevelden%40vlissingen.nl%7Cb5f70212f2ef4193437608dce9d99e54%7C34266de460d24e92ade4316798539062%7C0%7C0%7C638642368074867421%7CUnknown%7CTWFpbGZsb3d8eyJWIjoiMC4wLjAwMDAiLCJQIjoiV2luMzIiLCJBTiI6Ik1haWwiLCJXVCI6Mn0%3D%7C0%7C%7C%7C&amp;sdata=fM%2Fi3Qb6n9%2FzVgZyDa%2FXGOkIziTJvSHvmCxNqz96dgQ%3D&amp;reserved=0" xlink:type="simple">www.vlissingen.nl/vastgoed</text:a><text:a xlink:href="https://eur06.safelinks.protection.outlook.com/?url=https%3A%2F%2Fvastgoedaanbod.utrecht.nl%2F&amp;data=05%7C02%7Cjvandevelden%40vlissingen.nl%7Cb5f70212f2ef4193437608dce9d99e54%7C34266de460d24e92ade4316798539062%7C0%7C0%7C638642368074882939%7CUnknown%7CTWFpbGZsb3d8eyJWIjoiMC4wLjAwMDAiLCJQIjoiV2luMzIiLCJBTiI6Ik1haWwiLCJXVCI6Mn0%3D%7C0%7C%7C%7C&amp;sdata=nagpE%2FbhMd1zValy%2BBjQtXEIYND%2Ff6ePkYSap2JQ3V0%3D&amp;reserved=0" xlink:type="simple">.</text:a> Met deze publicatie geeft de gemeente uitvoering aan het arrest van de Hoge Raad d.d. 26 november 2021 , meer in het bijzonder het bepaalde in rechtsoverweging 3.1.6.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020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0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0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dc:language>nl</dc:language>
    <meta:user-defined meta:name="OVERHEIDop.locatietype/OVERHEIDop.gebiedsmarkering">Vlak</meta:user-defined>
    <meta:user-defined meta:name="DC.title">Publicatie voornemen huurovereenkomst podiumvoorziening Machinefabriek aan De Willem Ruysstraat 102 te Vlissingen</meta:user-defined>
    <meta:user-defined meta:name="DCTERMS.W3CDTF/DCTERMS.available">2025-10-08</meta:user-defined>
    <meta:user-defined meta:name="DCTERMS.W3CDTF/OVERHEIDop.jaargang">2025</meta:user-defined>
    <meta:user-defined meta:name="OVERHEIDop.publicationIssue">430201</meta:user-defined>
    <meta:user-defined meta:name="OVERHEIDop.GmbID/DC.identifier">gmb-2025-430201</meta:user-defined>
    <meta:user-defined meta:name="OVERHEIDop.versieInformatie"/>
  </office:meta>
</office:document-meta>
</file>