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wijzigen van de bestemming, Rosmolenstraat 110, 3833KJ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5-00006308 voor een Omgevingsvergunning op locatie Rosmolenstraat 110, 3833KJ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17 november 2025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3020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0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0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308</meta:user-defined>
    <meta:user-defined meta:name="DCTERMS.abstract">Betreft: Besluit op locatie Rosmolenstraat 110, 3833KJ Leusden</meta:user-defined>
    <dc:language>nl</dc:language>
    <meta:user-defined meta:name="OVERHEIDop.locatietype/OVERHEIDop.gebiedsmarkering">Vlak</meta:user-defined>
    <meta:user-defined meta:name="DC.title">Buiten behandelingstelling  het wijzigen van de bestemming, Rosmolenstraat 110, 3833KJ Leusd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00</meta:user-defined>
    <meta:user-defined meta:name="OVERHEIDop.GmbID/DC.identifier">gmb-2025-430200</meta:user-defined>
    <meta:user-defined meta:name="OVERHEIDop.versieInformatie"/>
  </office:meta>
</office:document-meta>
</file>