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lengen beslistermijn omgevingsvergunning, Generaal Cronjéstraat 84 2021JL Haarlem, 0392-2025-0103239, het veranderen en vergroten van de winkel met uitbouw, wijzigen voorpui en bouwkundig splitsen en optoppen van de eerste en hogere verdiepingen naar een appartement, een appartement met dakterras, een appartement met balkon, verzonden 02-10-2025</text:p>
      <text:section text:name="zakelijke-mededeling_id1-3-2" text:style-name="zakelijke-mededeling">
        <text:section text:name="zakelijke-mededeling-tekst_id1-3-2-1" text:style-name="zakelijke-mededeling-tekst">
          <text:section text:name="tekst_id1-3-2-1-1" text:style-name="tekst">
            <text:p text:style-name="last-al">Het besluit ligt niet ter inzage en is niet digitaal te volgen.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0199</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99</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99</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03239</meta:user-defined>
    <meta:user-defined meta:name="DCTERMS.abstract">het veranderen en vergroten van de winkel met een uitbouw, wijzigen van de voorpui en het bouwkundig splitsen en optoppen van d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verlengen beslistermijn omgevingsvergunning, Generaal Cronjéstraat 84 2021JL Haarlem, 0392-2025-0103239, het veranderen en vergroten van de winkel met uitbouw, wijzigen voorpui en bouwkundig splitsen en optoppen van de eerste en hogere verdiepingen naar een appartement, een appartement met dakterras, een appartement met balkon, verzonden 02-10-2025</meta:user-defined>
    <meta:user-defined meta:name="DCTERMS.W3CDTF/DCTERMS.available">2025-10-06</meta:user-defined>
    <meta:user-defined meta:name="DCTERMS.W3CDTF/OVERHEIDop.jaargang">2025</meta:user-defined>
    <meta:user-defined meta:name="OVERHEIDop.publicationIssue">430199</meta:user-defined>
    <meta:user-defined meta:name="OVERHEIDop.GmbID/DC.identifier">gmb-2025-430199</meta:user-defined>
    <meta:user-defined meta:name="OVERHEIDop.versieInformatie"/>
  </office:meta>
</office:document-meta>
</file>