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wijzingsbesluit ‘inschrijfsysteem voor sociale huurwoningen in particulier eigendom’, artikel 8 Huisvestingsverordening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Overwegende dat:</text:p>
            <text:list text:style-name="id1-3-2-1-1-3">
              <text:list-item text:style-override="id1-3-2-1-1-3-1">
                <text:number>•</text:number>
                <text:p text:style-name="al">Het college van burgemeester en wethouders op grond van artikel 8 van de Huisvestingsverordening gemeente Utrecht bevoegd zijn tot het aanwijzen van sociale huurwoningen van particuliere verhuurders waarvoor het inschrijfsysteem van toeppassing is;</text:p>
              </text:list-item>
              <text:list-item text:style-override="id1-3-2-1-1-3-2">
                <text:number>•</text:number>
                <text:p text:style-name="al">De sociale huurwoningen die worden aangewezen op grond van dit aanwijzingsbesluit moeten voldoen aan de verplichtingen genoemd in de Huisvestingsverordening;</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ls sociale huurwoningen van particuliere verhuurders waarvoor een inschrijfsysteem geldt zoals bedoeld in artikel 8 onder b van de Huisvestingsverordening gemeente Utrecht wijzen burgemeester en wethouders van de gemeente Utrecht aan: het complex aan de <text:a xlink:href="https://utrecht.bestuurlijkeinformatie.nl/Agenda/Document/bc2899c1-70f1-412a-9464-8a01119f082d?documentId=26b952a1-84bb-40a3-a820-72763fc54a0e&amp;agendaItemId=b95738dd-c4ed-43f0-9803-fd3aed225da5" xlink:type="simple">Jan van Galenstraat-Huizingalaan-Van Ginnekenlaan</text:a> zoals vastgesteld in het naamgelijke SPVE aan als “particuliere sociale huur’.</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 in het gemeenteblad.</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inschrijfsysteem voor sociale huurwoningen in particulier eigendom, artikel 8 Huisvestingsverordening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30 september 2025.</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text:p>
          <text:p text:style-name="al">U kunt uw bezwaar digitaal indienen. Daarvoor kunt u alleen gebruik maken van het door de gemeente beschikbaar gestelde digitale formulier. Dit vindt u op <text:a xlink:href="https://www.utrecht.nl/bezwaar" xlink:type="simple">www.utrecht.nl/bezwaar</text:a>. U kunt het bezwaar niet per e-mail insturen.</text:p>
          <text:p text:style-name="al">Maakt u liever per brief bezwaar, dan kunt u uw bezwaarschrift sturen aan het college van burgemeester en wethouders van de gemeente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pan text:style-name="nadrukvet">Toelichting</text:span>
        </text:p>
          <text:p text:style-name="al">Vanwege de sloop/nieuwbouw van dit complex aan de Jan van Galenstraat moeten de huurders van de huidige sociale huurwoningen verhuizen. Deze bewoners wonen nu in particuliere sociale huurwoningen en moeten worden geherhuisvest. Het gaat hier om 19 huurders met een vast sociaal huurcontract.. Normaliter geldt het verlenen van urgenties alleen voor sociale huurders van corporatiewoningen. In eerdere communicatie met de huurders heeft het college toegezegd, via de beantwoording van <text:a xlink:href="https://ureka.utrecht.nl/app/document?url=https:%2F%2Fapi1.ibabs.eu%2Fpublicdownload.aspx%3Fsite%3DUtrecht%26id%3Dc9e1c059-910e-4c4c-b9f8-69ace0d1ed3c" xlink:type="simple">schriftelijke vragen 61 uit 2021</text:a>, dat de bewoners in het sociale huursegment bij sloop recht hebben op urgenties om zo weer een passende woonruimte met voorrang te vinden. Hierdoor is er een verwachting geschapen bij deze groep bewoners. Omdat in eerdere beantwoording is toegezegd dat zij ook recht hebben op urgenties en omdat Portaal de nieuwbouw koopt, wordt voorgesteld deze groep bewoners toch een urgentie te verlenen. In het kader van de algemene beginselen van behoorlijk bestuur houdt de gemeente zich aan wat het zegt en komt het afspraken n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019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9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N.v.t.</meta:user-defined>
    <meta:user-defined meta:name="DCTERMS.abstract">Aanwijzingsbesluit inschrijfsysteem voor sociale huurwoningen in particulier eigendom, artikel 8 Huisvestingsverordening gemeente Utrecht</meta:user-defined>
    <meta:user-defined meta:name="DCTERMS.alternative">Aanwijzingsbesluit inschrijfsysteem voor sociale huurwoningen in particulier eigendom, artikel 8 Huisvestingsverordening gemeente Utrecht</meta:user-defined>
    <dc:language>nl</dc:language>
    <meta:user-defined meta:name="OVERHEIDop.locatietype/OVERHEIDop.gebiedsmarkering">Gemeente</meta:user-defined>
    <meta:user-defined meta:name="DC.title">Aanwijzingsbesluit ‘inschrijfsysteem voor sociale huurwoningen in particulier eigendom’, artikel 8 Huisvestingsverordening gemeente Utrecht</meta:user-defined>
    <meta:user-defined meta:name="DCTERMS.W3CDTF/DCTERMS.available">2025-10-06</meta:user-defined>
    <meta:user-defined meta:name="DCTERMS.W3CDTF/OVERHEIDop.jaargang">2025</meta:user-defined>
    <meta:user-defined meta:name="OVERHEIDop.publicationIssue">430198</meta:user-defined>
    <meta:user-defined meta:name="OVERHEIDop.betreftRegeling">CVDR744966_1</meta:user-defined>
    <meta:user-defined meta:name="OVERHEIDop.GmbID/DC.identifier">gmb-2025-430198</meta:user-defined>
    <meta:user-defined meta:name="xs:date/OVERHEIDop.startdatum">2025-10-07</meta:user-defined>
    <meta:user-defined meta:name="OVERHEIDop.versieInformatie"/>
  </office:meta>
</office:document-meta>
</file>