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Schoonhetenseweg 24 8106AE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Schoonhetenseweg 24 8106AE Mariënheem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0177ESUITE584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49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4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1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4982025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erktuigenberging, Schoonhetenseweg 24 8106AE Mariënhee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96</meta:user-defined>
    <meta:user-defined meta:name="OVERHEIDop.GmbID/DC.identifier">gmb-2025-430196</meta:user-defined>
    <meta:user-defined meta:name="OVERHEIDop.versieInformatie"/>
  </office:meta>
</office:document-meta>
</file>