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 geactualiseerde Welstandsnota gemeente Dalfs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ontwerp Nota Omgevingskwaliteit gemeente Dalfsen</text:span> </text:p>
            <text:p text:style-name="al">Omgevingswet</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Burgemeester en wethouders van de gemeente Dalfsen maken bekend dat zij op 30 september 2025 hebben besloten om op grond van de “Verordening inspraak en participatie gemeente Dalfsen’ gelegenheid tot inspraak te bieden op de geactualiseerde Welstandsnota ‘ontwerp Nota Omgevingskwaliteit gemeente Dalfsen’. Daarna zullen Burgemeester en Wethouders van de gemeente Dalfsen het voorstel ter vaststelling aan de gemeenteraad voorleggen. De geactualiseerde nota zal de huidige Welstandsnota gemeente Dalfsen 2014 vervangen.</text:span></text:p>
            <text:p><text:span text:style-name="functie">Inzage</text:span></text:p>
            <text:p><text:span text:style-name="functie">De ontwerp Nota Omgevingskwaliteit gemeente Dalfsen ligt met ingang van 7 oktober 2025 tot en met 18 november 2025 ter inzage en is digitaal te raadplegen via de website www.overheid.nl/berichten-over-uw-buurt. De ontwerp Nota Omgevingskwaliteit gemeente Dalfsen is als bijlage opgenomen en is te vinden in de linkerkolom onder externe bijlagen. Een papieren versie van de voorgestelde nota is in te zien in het gemeentehuis of te raadplegen via https://ris.dalfsen.nl/Raadsinformatie/Raadsmemo. Wanneer u de documenten in het gemeentehuis wil inzien vragen wij u een afspraak te maken via telefoonnummer 14 0529</text:span></text:p>
            <text:p><text:span text:style-name="functie">Zienswijzen </text:span></text:p>
          </text:section>
          <text:section text:name="ondertekening_id1-3-2-3-3">
            <text:p><text:span text:style-name="functie">Gedurende bovenvermelde termijn kan een ieder gemotiveerd zienswijzen naar voren brengen. </text:span></text:p>
          </text:section>
          <text:section text:name="ondertekening_id1-3-2-3-4">
            <text:p><text:span text:style-name="functie">Schriftelijke zienswijzen kunnen onder vermelding van Zaaknr: Z/25/771465 worden ingediend bij Burgemeester en Wethouders, Postbus 35, 7720 AA Dalfsen. </text:span></text:p>
          </text:section>
          <text:section text:name="ondertekening_id1-3-2-3-5">
            <text:p><text:span text:style-name="functie">Of per e-mail naar gemeente@dalfsen.nl</text:span></text:p>
          </text:section>
          <text:section text:name="ondertekening_id1-3-2-3-6">
            <text:p><text:span text:style-name="functie">Burgemeester en Wethouders</text:span></text:p>
            <text:p><text:span text:style-name="ondertekening_naam">
            <text:span text:style-name="voornaam">Dalfsen, 7 oktober 2025</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3019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9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9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Dalfsen</meta:user-defined>
    <meta:user-defined meta:name="OVERHEID.Informatietype/DC.type">officiële publicatie</meta:user-defined>
    <meta:user-defined meta:name="OVERHEIDop.Rubriek/DC.type">beleidsregel</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DC.source">artikel 4.19 van de Invoeringswet Omgevingswet]|[1.0:c:BWBR0043660&amp;artikel=4.19&amp;g=2025-04-04</meta:user-defined>
    <meta:user-defined meta:name="OVERHEIDop.referentienummer">Z/25/771465  </meta:user-defined>
    <meta:user-defined meta:name="DCTERMS.abstract">De ontwerp Nota Omgevingskwaliteit gemeente Dalfsen 6 weken voor zienswijzen ter inzage te leggen.</meta:user-defined>
    <meta:user-defined meta:name="DCTERMS.alternative">Omgevingswet</meta:user-defined>
    <dc:language>nl</dc:language>
    <meta:user-defined meta:name="OVERHEIDop.locatietype/OVERHEIDop.gebiedsmarkering">Gemeente</meta:user-defined>
    <meta:user-defined meta:name="DC.title">Kennisgeving terinzagelegging ontwerp geactualiseerde Welstandsnota gemeente Dalfsen</meta:user-defined>
    <meta:user-defined meta:name="OVERHEIDop.datumEindeReactietermijn">2025-11-18</meta:user-defined>
    <meta:user-defined meta:name="OVERHEIDop.terinzageleggingBG">https://ris.dalfsen.nl/Raadsinformatie/Raadsmemo</meta:user-defined>
    <meta:user-defined meta:name="DCTERMS.W3CDTF/DCTERMS.available">2025-10-07</meta:user-defined>
    <meta:user-defined meta:name="OVERHEIDop.externeBijlage">Nota Omgevingskwaliteit gemeente Dalfsen|exb-2025-35902</meta:user-defined>
    <meta:user-defined meta:name="DCTERMS.W3CDTF/OVERHEIDop.jaargang">2025</meta:user-defined>
    <meta:user-defined meta:name="OVERHEIDop.publicationIssue">430194</meta:user-defined>
    <meta:user-defined meta:name="OVERHEIDop.betreftRegeling">CVDR744965_1</meta:user-defined>
    <meta:user-defined meta:name="xs:date/OVERHEIDop.startdatum">2025-10-07</meta:user-defined>
    <meta:user-defined meta:name="OVERHEIDop.GmbID/DC.identifier">gmb-2025-430194</meta:user-defined>
    <meta:user-defined meta:name="OVERHEIDop.versieInformatie"/>
  </office:meta>
</office:document-meta>
</file>