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Kiki's Kerstmarkt op 20 december 2025 op locatie Vlamingstraat 1, 2712B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 oktober 2025 een aanvraag ontvangen met zaaknummer 2025-131921 voor een evenementenvergunning voor Kiki's Kerstmarkt op 20 december 2025 op locatie Vlamingstraat 1, 2712BZ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019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31921</meta:user-defined>
    <meta:user-defined meta:name="DCTERMS.abstract">Kiki's Kerstmarkt (20 december 2025)</meta:user-defined>
    <dc:language>nl</dc:language>
    <meta:user-defined meta:name="OVERHEIDop.locatietype/OVERHEIDop.gebiedsmarkering">Punt</meta:user-defined>
    <meta:user-defined meta:name="DC.title">Kennisgeving aanvraag evenementenvergunning voor Kiki's Kerstmarkt op 20 december 2025 op locatie Vlamingstraat 1, 2712BZ te Zoeterme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193</meta:user-defined>
    <meta:user-defined meta:name="OVERHEIDop.GmbID/DC.identifier">gmb-2025-430193</meta:user-defined>
    <meta:user-defined meta:name="OVERHEIDop.versieInformatie"/>
  </office:meta>
</office:document-meta>
</file>