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ek Nagelerstraat te Emmeloord: het plaatsen van een bouwdoek: Poort op Zuid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aanvraag om Omgevingsvergunning binnen gekomen voor deze locatie. De aanvraag is geregistreerd onder zaaknummer Z2025-0000278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019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9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9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786</meta:user-defined>
    <meta:user-defined meta:name="DCTERMS.abstract">hoek Nagelerstraat te Emmeloord: het plaatsen van een bouwdoek: Poort op Zuid!</meta:user-defined>
    <dc:language>nl</dc:language>
    <meta:user-defined meta:name="OVERHEIDop.locatietype/OVERHEIDop.gebiedsmarkering">Vlak</meta:user-defined>
    <meta:user-defined meta:name="DC.title">Aanvraag vergunning hoek Nagelerstraat te Emmeloord: het plaatsen van een bouwdoek: Poort op Zuid!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191</meta:user-defined>
    <meta:user-defined meta:name="OVERHEIDop.GmbID/DC.identifier">gmb-2025-430191</meta:user-defined>
    <meta:user-defined meta:name="OVERHEIDop.versieInformatie"/>
  </office:meta>
</office:document-meta>
</file>