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oodhenge 6K Nightrun Stein 21-06-2026, op een route van Meers naar Maasband vanaf locatie Koegriend Dijkweg, Elsloo</text:p>
      <text:section text:name="zakelijke-mededeling_id1-3-2" text:style-name="zakelijke-mededeling">
        <text:section text:name="zakelijke-mededeling-tekst_id1-3-2-1" text:style-name="zakelijke-mededeling-tekst">
          <text:section text:name="tekst_id1-3-2-1-1" text:style-name="tekst">
            <text:p text:style-name="common-al">Op 23 september 2025 is een aanvraag ontvangen voor Woodhenge 6K Nightrun Stein 21-06-2026 op een route van Meers naar Maasband vanaf locatie Koegriend Dijkweg, Elsloo. De aanvraag is geregistreerd onder zaaknummer Z2025-00000805. De aanvraag betreft de volgende activiteiten:</text:p>
            <text:p text:style-name="common-al">hardloopevenemen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019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9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9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05</meta:user-defined>
    <meta:user-defined meta:name="DCTERMS.abstract">Betreft: Aanvraag op een route van Meers naar Maasband vanaf locatie Koegriend Dijkweg, Elsloo</meta:user-defined>
    <dc:language>nl</dc:language>
    <meta:user-defined meta:name="OVERHEIDop.locatietype/OVERHEIDop.gebiedsmarkering">Punt</meta:user-defined>
    <meta:user-defined meta:name="DC.title">Aanvraag vergunning voor Woodhenge 6K Nightrun Stein 21-06-2026, op een route van Meers naar Maasband vanaf locatie Koegriend Dijkweg, Elsloo</meta:user-defined>
    <meta:user-defined meta:name="DCTERMS.W3CDTF/DCTERMS.available">2025-10-06</meta:user-defined>
    <meta:user-defined meta:name="DCTERMS.W3CDTF/OVERHEIDop.jaargang">2025</meta:user-defined>
    <meta:user-defined meta:name="OVERHEIDop.publicationIssue">430190</meta:user-defined>
    <meta:user-defined meta:name="OVERHEIDop.GmbID/DC.identifier">gmb-2025-430190</meta:user-defined>
    <meta:user-defined meta:name="OVERHEIDop.versieInformatie"/>
  </office:meta>
</office:document-meta>
</file>