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horeca- of slijtersbedrijf Model A op de locatie Nassauweg 190 te Dordrecht zaaknummer 90035128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 of slijtersbedrijf Model A op de locatie Nassauweg 19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18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8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8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horeca- of slijtersbedrijf Model A op de locatie Nassauweg 190 te Dordrecht zaaknummer 9003512814</meta:user-defined>
    <meta:user-defined meta:name="DCTERMS.W3CDTF/DCTERMS.available">2025-10-06</meta:user-defined>
    <meta:user-defined meta:name="DCTERMS.W3CDTF/OVERHEIDop.jaargang">2025</meta:user-defined>
    <meta:user-defined meta:name="OVERHEIDop.publicationIssue">430189</meta:user-defined>
    <meta:user-defined meta:name="OVERHEIDop.GmbID/DC.identifier">gmb-2025-430189</meta:user-defined>
    <meta:user-defined meta:name="OVERHEIDop.versieInformatie"/>
  </office:meta>
</office:document-meta>
</file>