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Kostenverhaalsovereenkomst Zenderink Fase Oost Kavels 69 en 70 en Openbaar gebied D en 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 delen mee dat zij op 23 september 2025 een overeenkomst over kostenverhaal heeft gesloten voor een locatie tussen de Lage Eggeweg en de 1e Lageveldsweg (kavels N03236, N03237, N03241 en N03242).</text:p>
            <text:p text:style-name="al"/>
            <text:p text:style-name="al">De gemeente Wierden heeft een kostenverhaalsovereenkomst gesloten met de eigenaren van de bovengenoemde percelen over de betaling van de kostenverhaalsbijdrage(n) verschuldigd ten behoeve van het kostenverhaal van het project Zenderink.</text:p>
            <text:p text:style-name="al"/>
            <text:p text:style-name="al">Ter inzage</text:p>
            <text:p text:style-name="al">Met ingang van 8 oktober 2025 ligt een beschrijving van de inhoud van de overeenkomst voor iedereen ter inzage bij het Loket Bouwen en Wonen voor een periode van zes weken.</text:p>
            <text:p text:style-name="al">Bij het Loket Bouwen en Wonen kunt u alleen op afspraak terecht. U kunt een afspraak maken via wierden.mijnafspraakmaken.nl </text:p>
            <text:p text:style-name="al"/>
          </text:section>
        </text:section>
        <text:section text:name="regeling-sluiting_id1-3-2-3" text:style-name="regeling-sluiting">
          <text:section text:name="ondertekening_id1-3-2-3-1">
            <text:p><text:span text:style-name="functie">Bezwaar</text:span></text:p>
            <text:p><text:span text:style-name="functie">Tegen de gesloten overeenkomst en de zakelijke beschrijving van de inhoud van deze overeenkomst kunnen geen zienswijzen of bezwaren worden ingediend.</text:span></text:p>
            <text:p><text:span text:style-name="functie"/></text:p>
            <text:p><text:span text:style-name="functie">Wierden, 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01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Onbekend</meta:user-defined>
    <meta:user-defined meta:name="DCTERMS.alternative">Kostenverhaalsovereenkomst Zenderink Fase Oost kavels 69 en 70 en Openbaar gebied D en E</meta:user-defined>
    <dc:language>nl</dc:language>
    <meta:user-defined meta:name="OVERHEIDop.locatietype/OVERHEIDop.gebiedsmarkering">Lijn</meta:user-defined>
    <meta:user-defined meta:name="DC.title">Zakelijke beschrijving Kostenverhaalsovereenkomst Zenderink Fase Oost Kavels 69 en 70 en Openbaar gebied D en E</meta:user-defined>
    <meta:user-defined meta:name="DCTERMS.W3CDTF/DCTERMS.available">2025-10-06</meta:user-defined>
    <meta:user-defined meta:name="DCTERMS.W3CDTF/OVERHEIDop.jaargang">2025</meta:user-defined>
    <meta:user-defined meta:name="OVERHEIDop.publicationIssue">430186</meta:user-defined>
    <meta:user-defined meta:name="OVERHEIDop.GmbID/DC.identifier">gmb-2025-430186</meta:user-defined>
    <meta:user-defined meta:name="OVERHEIDop.versieInformatie"/>
  </office:meta>
</office:document-meta>
</file>