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Intocht Sinterklaas in De Noord, De Noor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Intocht Sinterklaas in De Noord</text:p>
            <text:p text:style-name="common-al">Datum activiteit: <text:span text:style-name="nadrukvet"><text:span text:style-name="nadrukondlijn">15 november 2025 van 13.00 uur tot en met 17.00 uur</text:span></text:span></text:p>
            <text:p text:style-name="common-al">Locatie: De Noord in Heerhugowaard</text:p>
            <text:p text:style-name="common-al">Ontvangen op: 30-09-2025</text:p>
            <text:p text:style-name="common-al">Zaaknummer: 116274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0 okto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018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62742</meta:user-defined>
    <dc:language>nl</dc:language>
    <meta:user-defined meta:name="OVERHEIDop.locatietype/OVERHEIDop.gebiedsmarkering">Vlak</meta:user-defined>
    <meta:user-defined meta:name="DC.title">Kennisgeving ontvangst aanvraag evenementenvergunning, Intocht Sinterklaas in De Noord, De Noord in Heerhugowaar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80</meta:user-defined>
    <meta:user-defined meta:name="OVERHEIDop.GmbID/DC.identifier">gmb-2025-430180</meta:user-defined>
    <meta:user-defined meta:name="OVERHEIDop.versieInformatie"/>
  </office:meta>
</office:document-meta>
</file>