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Admiraal de Ruyterlaan 14 2341K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dmiraal de Ruyterlaan 14 2341KC Oegstgeest - het plaatsen van een dakkapel in het voordakvlak (02-10-2025/ Z/25/22231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017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2318</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Admiraal de Ruyterlaan 14 2341KC Oegstgeest</meta:user-defined>
    <meta:user-defined meta:name="DCTERMS.W3CDTF/DCTERMS.available">2025-10-06</meta:user-defined>
    <meta:user-defined meta:name="DCTERMS.W3CDTF/OVERHEIDop.jaargang">2025</meta:user-defined>
    <meta:user-defined meta:name="OVERHEIDop.externeBijlage">OEGSTGEEST_202510_GFO_ZAKEN_826302_00. Omgeving...|exb-2025-35898</meta:user-defined>
    <meta:user-defined meta:name="OVERHEIDop.publicationIssue">430177</meta:user-defined>
    <meta:user-defined meta:name="OVERHEIDop.GmbID/DC.identifier">gmb-2025-430177</meta:user-defined>
    <meta:user-defined meta:name="OVERHEIDop.versieInformatie"/>
  </office:meta>
</office:document-meta>
</file>