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alloweenfeest en Lampionnenoptocht Oost Souburg</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alloweenfeest en Lampionnenoptocht Oost Souburg</text:p>
            <text:p text:style-name="common-al">Naam organisator: Stichting Activiteiten Souburg</text:p>
            <text:p text:style-name="common-al">Voor de locatie: speeltuin “De Souburgt”, Koopmansvoetpad 73 in Oost-Souburg en  Lampionnenoptocht door het dorp</text:p>
            <text:p text:style-name="common-al">Korte omschrijving: Halloweenfeest en Lampionnenoptocht</text:p>
            <text:p text:style-name="common-al">Datum evenement: Zaterdag 25 oktober 2025 van 15:00 uur tot 21:00 uur</text:p>
            <text:p text:style-name="common-al">Verzenddatum: 30-09-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1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Halloweenfeest en Lampionnenoptocht Oost Souburg</meta:user-defined>
    <meta:user-defined meta:name="DCTERMS.W3CDTF/DCTERMS.available">2025-10-06</meta:user-defined>
    <meta:user-defined meta:name="DCTERMS.W3CDTF/OVERHEIDop.jaargang">2025</meta:user-defined>
    <meta:user-defined meta:name="OVERHEIDop.publicationIssue">430173</meta:user-defined>
    <meta:user-defined meta:name="OVERHEIDop.GmbID/DC.identifier">gmb-2025-430173</meta:user-defined>
    <meta:user-defined meta:name="OVERHEIDop.versieInformatie"/>
  </office:meta>
</office:document-meta>
</file>