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graaf 40, 7381 BR Klarenbeek, het vergroten van een stal met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9-2025</text:p>
            <text:p text:style-name="common-al">Zaaknummer:  0200592762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017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7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7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27629</meta:user-defined>
    <dc:language>nl</dc:language>
    <meta:user-defined meta:name="OVERHEIDop.locatietype/OVERHEIDop.gebiedsmarkering">Vlak</meta:user-defined>
    <meta:user-defined meta:name="DC.title">Aanvraag Omgevingsvergunning Leigraaf 40, 7381 BR Klarenbeek, het vergroten van een stal met een overkappin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171</meta:user-defined>
    <meta:user-defined meta:name="OVERHEIDop.GmbID/DC.identifier">gmb-2025-430171</meta:user-defined>
    <meta:user-defined meta:name="OVERHEIDop.versieInformatie"/>
  </office:meta>
</office:document-meta>
</file>