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irco-buitenunit op het balkon -  Nicolaas Maeslaan 13 2343S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Nicolaas Maeslaan 13 2343SB Oegstgeest - het plaatsen van een airco-buitenunit op het balkon (02-10-2025/ Z/25/222472)</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3016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6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6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2472</meta:user-defined>
    <meta:user-defined meta:name="DCTERMS.abstract">het plaatsen van een airco-buitenunit op het balkon</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airco-buitenunit op het balkon -  Nicolaas Maeslaan 13 2343SB Oegstgeest</meta:user-defined>
    <meta:user-defined meta:name="DCTERMS.W3CDTF/DCTERMS.available">2025-10-06</meta:user-defined>
    <meta:user-defined meta:name="DCTERMS.W3CDTF/OVERHEIDop.jaargang">2025</meta:user-defined>
    <meta:user-defined meta:name="OVERHEIDop.externeBijlage">OEGSTGEEST_202510_GFO_ZAKEN_826390_00. Omgeving...|exb-2025-35885</meta:user-defined>
    <meta:user-defined meta:name="OVERHEIDop.publicationIssue">430167</meta:user-defined>
    <meta:user-defined meta:name="OVERHEIDop.GmbID/DC.identifier">gmb-2025-430167</meta:user-defined>
    <meta:user-defined meta:name="OVERHEIDop.versieInformatie"/>
  </office:meta>
</office:document-meta>
</file>