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straat ong (naast 3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9-2025 een aanvraag voor een omgevingsvergunning is ingediend voor:</text:p>
            <text:p text:style-name="common-al">-<text:span text:style-name="nadrukvet">Hollestraat ong (naast 32) te Someren</text:span>, inzake het oprichten van een ruimte voor ruimte 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01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0586</meta:user-defined>
    <meta:user-defined meta:name="DCTERMS.abstract">Oprichten ruimte voor ruimte woning Hollestraat ong (naast 32) </meta:user-defined>
    <dc:language>nl</dc:language>
    <meta:user-defined meta:name="OVERHEIDop.locatietype/OVERHEIDop.gebiedsmarkering">Vlak</meta:user-defined>
    <meta:user-defined meta:name="DC.title">Aanvraag omgevingsvergunning Hollestraat ong (naast 32) te Som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0164</meta:user-defined>
    <meta:user-defined meta:name="OVERHEIDop.GmbID/DC.identifier">gmb-2025-430164</meta:user-defined>
    <meta:user-defined meta:name="OVERHEIDop.versieInformatie"/>
  </office:meta>
</office:document-meta>
</file>