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constructie zolder/aula t.b.v. , Hengelosestraat 487, 7521 AG Enschede, Verzoeklocatie 202406200095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januari 2025 een besluit genomen op de aanvraag met zaaknummer 0153Z2024062400024 voor het aanpassen van constructie zolder/aula t.b.v.  op de locatie Hengelosestraat 48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6240002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aanpassen van constructie zolder/aula t.b.v. , Hengelosestraat 487, 7521 AG Enschede, Verzoeklocatie 2024062000955</meta:user-defined>
    <meta:user-defined meta:name="DCTERMS.W3CDTF/DCTERMS.available">2025-02-12</meta:user-defined>
    <meta:user-defined meta:name="DCTERMS.W3CDTF/OVERHEIDop.jaargang">2025</meta:user-defined>
    <meta:user-defined meta:name="OVERHEIDop.publicationIssue">43016</meta:user-defined>
    <meta:user-defined meta:name="OVERHEIDop.GmbID/DC.identifier">gmb-2025-43016</meta:user-defined>
    <meta:user-defined meta:name="OVERHEIDop.versieInformatie"/>
  </office:meta>
</office:document-meta>
</file>