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Lokale Aanpak Isolatie 2025, gemeente Alphen-Chaam </text:p>
      <text:section text:name="regeling_id1-3-2" text:style-name="regeling">
        <text:section text:name="aanhef_id1-3-2-1" text:style-name="aanhef">
          <text:section text:name="preambule_id1-3-2-1-1" text:style-name="preambule">
            <text:p text:style-name="al">Het college van burgemeester en wethouders van gemeente Alphen-Chaam,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Alphen-Chaam;</text:p>
            <text:p text:style-name="al"/>
            <text:p text:style-name="al">
            <text:span text:style-name="nadrukvet">Besluit </text:span>
          </text:p>
            <text:p text:style-name="al">Vast te stellen de <text:span text:style-name="nadrukvet">Subsidieregeling Lokale Aanpak Isolatie 2025, gemeente Alphen-Cha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anvrager: de aanvrager is de eigenaar-bewoner die een subsidie aanvraag indient om in aanmerking te komen voor de subsidie Lokale Aanpak Isolatie 2025, gemeente Alphen-Chaam.</text:p>
              </text:list-item>
              <text:list-item text:style-override="id1-3-2-2-1-4-2">
                <text:number>b.</text:number>
                <text:p text:style-name="al">Algemene subsidieverordening (ASV): Algemene subsidieverordening gemeente Alphen-Chaam;</text:p>
              </text:list-item>
              <text:list-item text:style-override="id1-3-2-2-1-4-3">
                <text:number>c.</text:number>
                <text:p text:style-name="al">College: het college van burgemeesters en wethouders (college van B&amp;W);</text:p>
              </text:list-item>
              <text:list-item text:style-override="id1-3-2-2-1-4-4">
                <text:number>d.</text:number>
                <text:p text:style-name="al">Eigenaar-bewoner: </text:p>
                <text:p text:style-name="al">natuurlijk persoon die volgens de kadastrale gegevens eigenaar is van een bestaande grondgebonden koopwoning in de gemeente Alphen-Chaam en volgens de gemeentelijke basisregistratie staat ingeschreven op het adres van deze bestaande woning; </text:p>
              </text:list-item>
              <text:list-item text:style-override="id1-3-2-2-1-4-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4-6">
                <text:number>f.</text:number>
                <text:p text:style-name="al">Energielabel: een energielabel als bedoeld in artikel 1.1, eerste lid, van het Besluit energieprestatie gebouwen;</text:p>
              </text:list-item>
              <text:list-item text:style-override="id1-3-2-2-1-4-7">
                <text:number>g.</text:number>
                <text:p text:style-name="al">Investeringssubsidie duurzame energie en energiebesparing (ISDE): landelijke subsidie voor het verduurzamen van de woning. </text:p>
              </text:list-item>
              <text:list-item text:style-override="id1-3-2-2-1-4-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4-9">
                <text:number>i.</text:number>
                <text:p text:style-name="al">Natuurvriendelijk isoleren: isoleren zoals bedoeld en volgens de methode als beschreven op de website <text:a xlink:href="https://www.natuurvriendelijkisoleren.nl/" xlink:type="simple"><text:span text:style-name="nadrukondlijn">www.natuurvriendelijkisoleren.nl</text:span></text:a>;</text:p>
              </text:list-item>
              <text:list-item text:style-override="id1-3-2-2-1-4-10">
                <text:number>j.</text:number>
                <text:p text:style-name="al">Slecht geïsoleerde woning: een woning met energielabel D, E, F of G óf een woning zonder energielabel met een bouwjaar voor 1993 waarvan minimaal 2 van de volgende bestaande bouwdelen niet of slecht zijn geïsoleerd:</text:p>
                <text:list text:style-name="id1-3-2-2-1-4-10-3">
                  <text:list-item text:style-override="id1-3-2-2-1-4-10-3-1">
                    <text:number>1.</text:number>
                    <text:p text:style-name="al">de vloer en de bodem</text:p>
                  </text:list-item>
                  <text:list-item text:style-override="id1-3-2-2-1-4-10-3-2">
                    <text:number>2.</text:number>
                    <text:p text:style-name="al">de gevel, waaronder de spouwmuur</text:p>
                  </text:list-item>
                  <text:list-item text:style-override="id1-3-2-2-1-4-10-3-3">
                    <text:number>3.</text:number>
                    <text:p text:style-name="al">het dak en de zolder/vlieringvloer</text:p>
                  </text:list-item>
                  <text:list-item text:style-override="id1-3-2-2-1-4-10-3-4">
                    <text:number>4.</text:number>
                    <text:p text:style-name="al">de ramen, panelen in kozijnen en deuren</text:p>
                  </text:list-item>
                </text:list>
              </text:list-item>
              <text:list-item text:style-override="id1-3-2-2-1-4-11">
                <text:number/>
                <text:p text:style-name="al">Een bouwdeel is slecht geïsoleerd als de waardes voldoen aan de waardes in de rechterkolom van onderstaande tabel.</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column table:style-name="id1-3-2-2-1-4-11-4-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een Rc&lt;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svloerisolatie aanwezig is </text:p>
                      </table:table-cell>
                      <table:table-cell table:style-name="cell_frame_all" table:number-rows-spanned="1" table:number-columns-spanned="1">
                        <text:p text:style-name="table_al">Rc&lt;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lt;1,1</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Geen of slechte vloer-en bodemisolatie aanwezig </text:p>
                      </table:table-cell>
                      <table:table-cell table:style-name="cell_frame_all" table:number-rows-spanned="1" table:number-columns-spanned="1">
                        <text:p text:style-name="table_al">Minder dan 5 cm aanwezig, Rc&lt;1,3</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gt;1,6</text:p>
                      </table:table-cell>
                    </table:table-row>
                  
                </table:table>
              <text:p text:style-name="table_bottom"/></text:section></draw:text-box></draw:frame></text:p>
              </text:list-item>
              <text:list-item text:style-override="id1-3-2-2-1-4-12">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4-13">
                <text:number>l.</text:number>
                <text:p text:style-name="al">SPUK lokale aanpak isolatie: Specifieke Uitkering (SPUK) vanuit het Nationaal Isolatie Programma van het ministerie van Binnenlandse Zaken voor gemeenten;</text:p>
              </text:list-item>
              <text:list-item text:style-override="id1-3-2-2-1-4-14">
                <text:number>m.</text:number>
                <text:p text:style-name="al">Duurzaam Bouwloket: intermediair die in samenwerking met de gemeente en andere partners, adviseurs en uitvoerders inwoners helpt hun woning te verduurzamen.</text:p>
              </text:list-item>
              <text:list-item text:style-override="id1-3-2-2-1-4-15">
                <text:number>n.</text:number>
                <text:p text:style-name="al">Minima: eigenaar-bewoners met een inkomen van maximaal 140% van de toepasselijke bijstandsnorm. </text:p>
              </text:list-item>
              <text:list-item text:style-override="id1-3-2-2-1-4-16">
                <text:number>o.</text:number>
                <text:p text:style-name="al">Subsidieplafond: het bedrag dat gedurende 2025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p text:style-name="al"/>
            <text:p text:style-name="al">Onderstaande isolatiemaatregel die op of na inwerkingtreding van deze regeling is uitgevoerd en die voldoet aan de minimale isolatiewaarden en minimale m2 eisen zoals omschreven in artikel 1 lid h.:</text:p>
            <text:p text:style-name="al">Energiebesparende spouwmuur, </text:p>
            <text:p text:style-name="al">vloer- of bodemisolatie,</text:p>
            <text:p text:style-name="al">vlieringvloer- of schuin binnendak</text:p>
            <text:p text:style-name="al">glas, waarbij de kozijnen niet vervangen worden</text:p>
            <text:p text:style-name="al">binnenmuurisolatie.</text:p>
            <text:p text:style-name="al"/>
            <text:p text:style-name="al">Isolatie dient plaats te vinden in overeenkomst met adviezen van het bevoegd gezag inzake de Omgevingswet. Het gebruik van PUR bij bodem-/vloerisolatie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www.natuurvriendelijkisoleren.nl/isolatiebedrijf/</text:span></text:a>)</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Alphen-Chaam, met een slecht geïsoleerde woning zoals gedefinieerd in artikel 1 sub j met een WOZ van maximaal € 437.000 (peildatum 1 januari 2022).</text:p>
            <text:p text:style-name="al">Er zijn twee verschillende typen aanvragers:</text:p>
            <text:p text:style-name="al"/>
            <text:list text:style-name="id1-3-2-2-4-5">
              <text:list-item text:style-override="id1-3-2-2-4-5-1">
                <text:number>1)</text:number>
                <text:p text:style-name="al">Aanvragers met een grondgebonden koopwoning die op het moment van aanvragen kunnen aantonen dat hun inkomen niet hoger is dan 140% van de toepasselijke bijstandsnorm. </text:p>
              </text:list-item>
              <text:list-item text:style-override="id1-3-2-2-4-5-2">
                <text:number>2)</text:number>
                <text:p text:style-name="al">Overige aanvragers met een grondgebonden koopwon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3.000 voor de minima, bedoeld om 1 isolatiemaatregel uit te laten voeren, conform artikel 3. Voor de overige aanvragers is de bijdrage € 1.5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worden twee subsidieplafonds als bedoeld in artikel 4:25 van de Algemene wet bestuursrecht vastgesteld. </text:p>
            <text:list text:style-name="id1-3-2-2-7-3">
              <text:list-item text:style-override="id1-3-2-2-7-3-1">
                <text:number>1.</text:number>
                <text:p text:style-name="al">Een subsidieplafond voor de verlening van de subsidie voor aanvragers uit doelgroep 1 en 2 (artikel 4)</text:p>
                <text:p text:style-name="al">Het subsidieplafond voor 2025 bedraagt € 112.000,-.Hiermee wordt maximaal € 1.500 subsidie uitgekeerd.</text:p>
              </text:list-item>
              <text:list-item text:style-override="id1-3-2-2-7-3-2">
                <text:number>2.</text:number>
                <text:p text:style-name="al">Een subsidieplafond alleen bestemd voor aanvragers uit doelgroep 1 (artikel 4)</text:p>
                <text:p text:style-name="al">Het subsidieplafond voor 2025 bedraagt € 11.039,-. Hiermee wordt aanvullend op subsidie 1 maximaal € 1.500 uitgekeerd. Als dit subsidieplafond verhoogd wordt, dan wordt dit tijdig bekend gemaakt op <text:a xlink:href="http://www.alphen-chaam.nl/" xlink:type="simple"><text:span text:style-name="nadrukondlijn">www.Alphen-Chaam.nl</text:span></text:a></text:p>
              </text:list-item>
            </text:list>
            <text:p text:style-name="al">Er is binnen dit subsidieplafond, voor maximaal 49 aanvragers subsidie voor spouwmuurisolatie beschikbaar. Als de NVI-ruimte voor 2025 is benut, kunnen er in 2025 geen aanvragen meer gedaan worden voor spouwmuren.zie bijlage 1. </text:p>
            <text:p text:style-name="al">Het bereiken van het maximale aantal te verlenen subsidies wordt bekendgemaakt op <text:a xlink:href="http://www.alphen-chaam.nl/" xlink:type="simple"><text:span text:style-name="nadrukondlijn">www.Alphen-Chaam.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te verlenen subsidies is bereikt. Binnen de maximale aantallen per kern (op basis van verdeling Rijk) geldt wie het eerst komt het eerst maalt, totdat het maximum van het aantal subsidies bereikt is, of het subsidieplafond.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Een aanvraag voor een subsidie als bedoeld in deze regeling kan uiterlijk worden ingediend tot en met 31 december 2025.</text:p>
              </text:list-item>
              <text:list-item text:style-override="id1-3-2-2-9-5">
                <text:number>4.</text:number>
                <text:p text:style-name="al">Een aanvraag voor de doelgroep artikel 4.1 dient voldoende onderbouwd te worden met bewijsstukken. Het college bepaalt daarbij welke bewijsstukken informatie daarvoor nodig zijn. </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 </text:p>
              </text:list-item>
              <text:list-item text:style-override="id1-3-2-2-9-9">
                <text:number>8.</text:number>
                <text:p text:style-name="al">De maatregel waarvoor een subsidie is verleend dient voor 1 april 2026 uitgevoerd te zijn. Als de maatregel op of na 1 april 2026 nog niet is uitgevoerd, vervalt het recht op de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ten behoeve van de betreffende woning al eerder een subsidie is verstrekt op grond van de SPUK LAI;</text:p>
              </text:list-item>
              <text:list-item text:style-override="id1-3-2-2-10-3-3">
                <text:number>3.</text:number>
                <text:p text:style-name="al">de aanvraag is ingediend na 31 decem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De regeling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In geval van spouwmuurisolatie dient de installateur gecertificeerd te zijn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 </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Alphen-Chaam.</text:sp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subsidieregeling treedt in werking daags na publicatie.</text:p>
              </text:list-item>
              <text:list-item text:style-override="id1-3-2-2-15-3">
                <text:number>2.</text:number>
                <text:p text:style-name="al">Op het tijdstip als bedoeld in het eerste lid wordt de Subsidieregeling Lokale Aanpak Isolatie 2025 gemeente Alphen-Chaam, vastgesteld op 18 februari 2025, ingetrokken.</text:p>
                <text:p text:style-name="al">[Artikel 15, lid 2 bevat een kennelijke verschrijving, hier wordt bedoeld: Op het tijdstip als bedoeld in het eerste lid wordt de Subsidieregeling Lokale Aanpak Isolatie 2025 gemeente Alphen-Chaam, vastgesteld op 4 februari 2025, ingetrokken.] </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Aanvragers die beschikken over een besluit genomen krachtens de Subsidieregeling bedoeld in artikel 15 lid 2, komen, voor wat betreft de hoogte van de subsidie, ambtshalve en met terugwerkende kracht in aanmerking voor de toepassing van artikel 6 van onderhavige Subsidieregel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spouwmuurisolatie) per CBS-kern conform de Landelijke Aanpak natuurvriendelijk isoleren (NVI) in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Alphen-Chaam</text:span>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Alphen (NB.)</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haam</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ald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 Zand (N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lvenhout-Geersbroek</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01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Alphen-Chaam]|[https://lokaleregelgeving.overheid.nl/CVDR720675/1#hoofdstuk_1._artikel_3.</meta:user-defined>
    <meta:user-defined meta:name="DCTERMS.alternative">Subsidieregeling Lokale Aanpak Isolatie 2025, gemeente Alphen-Chaam</meta:user-defined>
    <dc:language>nl</dc:language>
    <meta:user-defined meta:name="OVERHEIDop.locatietype/OVERHEIDop.gebiedsmarkering">Gemeente</meta:user-defined>
    <meta:user-defined meta:name="DC.title">Subsidieregeling Lokale Aanpak Isolatie 2025, gemeente Alphen-Chaam</meta:user-defined>
    <meta:user-defined meta:name="DCTERMS.W3CDTF/DCTERMS.available">2025-10-06</meta:user-defined>
    <meta:user-defined meta:name="DCTERMS.W3CDTF/OVERHEIDop.jaargang">2025</meta:user-defined>
    <meta:user-defined meta:name="OVERHEIDop.publicationIssue">430159</meta:user-defined>
    <meta:user-defined meta:name="OVERHEIDop.betreftRegeling">CVDR744963_1</meta:user-defined>
    <meta:user-defined meta:name="xs:date/OVERHEIDop.startdatum">2025-10-07</meta:user-defined>
    <meta:user-defined meta:name="OVERHEIDop.GmbID/DC.identifier">gmb-2025-430159</meta:user-defined>
    <meta:user-defined meta:name="OVERHEIDop.versieInformatie"/>
  </office:meta>
</office:document-meta>
</file>