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noemen leden centraal stembureau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30 september 2025 besloten om, gelet op de bepalingen in artikelen E15, E19, E,20 en E21 van de Kieswet, de hierna genoemde personen te benoemen als leden van het centraal stembureau voor de verkiezing van de leden van de gemeenteraad:</text:p>
            <text:p text:style-name="al"/>
            <text:p text:style-name="al">• Plaatsvervangend voorzitter (tevens lid): de heer M.F.G. Govers</text:p>
            <text:p text:style-name="al">• Leden:</text:p>
            <text:p text:style-name="al">o De heer W. Oosterhof</text:p>
            <text:p text:style-name="al">o De heer R.J.M. Kortenhorst</text:p>
            <text:p text:style-name="al">o Mevrouw M.W. Evers</text:p>
            <text:p text:style-name="al"/>
            <text:p text:style-name="al">Daarnaast heeft het college besloten om voor de zittingen van het Centraal stembureau als ruimte in het gemeentehuis van Wierden, Plantsoenlaan 1 in Wierden, aan te wijzen:</text:p>
            <text:p text:style-name="al">• Voor de niet-openbare zittingen: 0.01 Wederden</text:p>
            <text:p text:style-name="al">• Voor de openbare zittingen: Raadzaal</text:p>
            <text:p text:style-name="al"/>
            <text:p text:style-name="al">Op grond van de Kieswet houdt het Centraal Stembureau op de volgende momenten zittingen: </text:p>
            <text:p text:style-name="al">• Dinsdag 3 februari 2026 om 16.00 uur: niet-openbare zitting Centraal stembureau voor het onderzoeken van de ingeleverde kandidatenlijsten</text:p>
            <text:p text:style-name="al">• Vrijdag 6 februari 2026 om 17.00 uur: openbare zitting Centraal stembureau voor geldigverklaring kandidatenlijsten en de nummering van de kandidatenlijsten.</text:p>
            <text:p text:style-name="al">• Donderdag 26 maart 2026 om 15.00 uur: openbare zitting van het Centraal stembureau voor de vaststelling van de uitslag en het verdelen van de zete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1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meta:user-defined meta:name="DCTERMS.alternative">Benoemen leden centraal stembureau gemeente Wierden</meta:user-defined>
    <dc:language>nl</dc:language>
    <meta:user-defined meta:name="OVERHEIDop.locatietype/OVERHEIDop.gebiedsmarkering">Gemeente</meta:user-defined>
    <meta:user-defined meta:name="DC.title">Besluit benoemen leden centraal stembureau gemeente Wierden</meta:user-defined>
    <meta:user-defined meta:name="DCTERMS.W3CDTF/DCTERMS.available">2025-10-06</meta:user-defined>
    <meta:user-defined meta:name="DCTERMS.W3CDTF/OVERHEIDop.jaargang">2025</meta:user-defined>
    <meta:user-defined meta:name="OVERHEIDop.publicationIssue">430156</meta:user-defined>
    <meta:user-defined meta:name="OVERHEIDop.GmbID/DC.identifier">gmb-2025-430156</meta:user-defined>
    <meta:user-defined meta:name="OVERHEIDop.versieInformatie"/>
  </office:meta>
</office:document-meta>
</file>