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innemen van 7 parkeervakken voor een standplaats op 29 januari en 26 februari 2025 op de parkeerplaats aan Park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evenement(en) ingetrokken:</text:span>
          </text:p>
            <text:p text:style-name="common-al">Het innemen van 7 parkeervakken voor een standplaats op 29 januari en 26 februari 2025, parkeerplaats aan de Parklaan, Z.347863.</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01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7863</meta:user-defined>
    <dc:language>nl</dc:language>
    <meta:user-defined meta:name="OVERHEIDop.locatietype/OVERHEIDop.gebiedsmarkering">Weg</meta:user-defined>
    <meta:user-defined meta:name="DC.title">Ingetrokken aanvraag voor het innemen van 7 parkeervakken voor een standplaats op 29 januari en 26 februari 2025 op de parkeerplaats aan Parklaan te Woudenberg</meta:user-defined>
    <meta:user-defined meta:name="DCTERMS.W3CDTF/DCTERMS.available">2025-02-04</meta:user-defined>
    <meta:user-defined meta:name="DCTERMS.W3CDTF/OVERHEIDop.jaargang">2025</meta:user-defined>
    <meta:user-defined meta:name="OVERHEIDop.publicationIssue">43015</meta:user-defined>
    <meta:user-defined meta:name="OVERHEIDop.GmbID/DC.identifier">gmb-2025-43015</meta:user-defined>
    <meta:user-defined meta:name="OVERHEIDop.versieInformatie"/>
  </office:meta>
</office:document-meta>
</file>