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en gemeente Simpelveld</text:p>
      <text:section text:name="regeling_id1-3-2" text:style-name="regeling">
        <text:section text:name="aanhef_id1-3-2-1" text:style-name="aanhef">
          <text:section text:name="preambule_id1-3-2-1-1" text:style-name="preambule">
            <text:p text:style-name="al">De Raad van de gemeente Simpelveld, in vergadering bijeen op 25 september 2025.</text:p>
            <text:p text:style-name="al"/>
            <text:p text:style-name="al">Gelezen het voorstel van Leefomgeving d.d. 19 augustus 2025 inzake Wijzigingen voorwaardenstarterslening (i.c. een aanvullende lening op de reguliere hypotheek voor een eerste koophuis)</text:p>
            <text:p text:style-name="al"/>
            <text:p text:style-name="al">
            <text:span text:style-name="nadrukvet">BESLUIT:</text:span>
          </text:p>
            <text:p text:style-name="al"/>
            <text:list text:style-name="id1-3-2-1-1-7">
              <text:list-item text:style-override="id1-3-2-1-1-7-1">
                <text:number>1.</text:number>
                <text:p text:style-name="al">Aangepaste Verordening Startersleningen gemeente Simpelveld d.d. 6-8-2025 vast te stellen (bijlage) en de vigerende verordening in te trekken.</text:p>
              </text:list-item>
              <text:list-item text:style-override="id1-3-2-1-1-7-2">
                <text:number>2.</text:number>
                <text:p text:style-name="al">Verzoek aan Provincie tot aanvulling van rekening courant 9542 'Provinciale rekening gemeente Simpelveld' tot nihil (- €.54.624,54 d.d.6/8/2025).</text:p>
              </text:list-item>
              <text:list-item text:style-override="id1-3-2-1-1-7-3">
                <text:number>3.</text:number>
                <text:p text:style-name="al">ln te stemmen met het verwerven van nieuw budget bij de Provincie van € 400.000,- op de rekening courant 9542 'Provinciale rekening gemeente Simpelveld'.</text:p>
              </text:list-item>
              <text:list-item text:style-override="id1-3-2-1-1-7-4">
                <text:number>4.</text:number>
                <text:p text:style-name="al">ln te stemmen met de storting van een aanvullend budget groot € 300.000,- op de rekeningcourant 1103 'starterslening gemeente Simpelveld'.</text:p>
              </text:list-item>
              <text:list-item text:style-override="id1-3-2-1-1-7-5">
                <text:number>5.</text:number>
                <text:p text:style-name="al">ln te stemmen met een nieuwe verdeelsleutel van 50% vs 50% (gemeente versus provincie) m.i.v. 1 januari 2026.</text:p>
              </text:list-item>
              <text:list-item text:style-override="id1-3-2-1-1-7-6">
                <text:number>6.</text:number>
                <text:p text:style-name="al">Uitvoering geven aan de motie starterslening coalitiepartijen d.d. 27 maart 2025 en de maximale koopsom te verleggen van € 245.000,- naar € 280.000,- en de daaruit volgende maximale starterslening van 20% (in deze € 56.000,-).</text:p>
              </text:list-item>
            </text:list>
            <text:p text:style-name="al"/>
            <text:p text:style-name="al">De raad van de gemeente Simpelveld;</text:p>
            <text:p text:style-name="al"/>
            <text:p text:style-name="al">gelezen het voorstel van burgemeester en wethouders d.d. 19 augustus 2025;</text:p>
            <text:p text:style-name="al"/>
            <text:p text:style-name="al"> gelet op de artikelen 147 en 149 van de Gemeentewet;</text:p>
            <text:p text:style-name="al"/>
            <text:p text:style-name="al">besluit vast te stellen de volgende:</text:p>
            <text:p text:style-name="al"/>
            <text:p text:style-name="al"/>
            <text:p text:style-name="al">Wijziging: <text:span text:style-name="nadrukvet">Verordening Startersleningen gemeente Simpel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Simpelveld;</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Koopsom</text:span>: aankoopbedrag van een woning bij bestaande woningen inclusief verbeterkosten, bij nieuwbouwwoningen inclusief meerwerk;</text:p>
              </text:list-item>
              <text:list-item text:style-override="id1-3-2-2-1-4-6">
                <text:number>f.</text:number>
                <text:p text:style-name="al">
                <text:span text:style-name="nadrukcur">KIFID</text:span>: het Klachteninstituut Financiële Dienstverlening, hier kan een ontvanger van een Starterslening terecht indien hij/zij een klacht heeft over een financieel product of financiële dienst van SVn. Zie voor meer informatie www.kifid.nl;</text:p>
              </text:list-item>
              <text:list-item text:style-override="id1-3-2-2-1-4-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4-8">
                <text:number>h.</text:number>
                <text:p text:style-name="al">
                <text:span text:style-name="nadrukcur">Starterslening</text:span>: een lening die door SVn kan worden verstrekt aan Aanvrager ten behoeve van de financiering van zijn/haar eigen woning, tezamen met een aan de Starterslening gekoppelde Combinatielening;</text:p>
              </text:list-item>
              <text:list-item text:style-override="id1-3-2-2-1-4-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10">
                <text:number>j.</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text:p>
                  </text:list-item>
                  <text:list-item text:style-override="id1-3-2-2-2-2-3-2">
                    <text:number>b.</text:number>
                    <text:p text:style-name="al">voor de aankoop van bestaande en nieuwbouwwoningen in de gemeente Simpelveld, met een maximale koopsom van € 280.000,-.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mpelvel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Voor de verdeling van het budget is de datum beslissend waarop de aanvraag volledig bij de gemeente Simpelveld ontvangen en geregistreer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bedraagt van de koopsom met een maximum van € 56.000,-, zulks met inachtneming van de provinciale kaders.</text:p>
              </text:list-item>
              <text:list-item text:style-override="id1-3-2-2-4-4">
                <text:number>3.</text:number>
                <text:p text:style-name="al">Het college kan aan de toewijz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het door de gemeente Simpelveld beschikbaar gestelde aanvraagformulier.</text:p>
              </text:list-item>
              <text:list-item text:style-override="id1-3-2-2-5-3">
                <text:number>2.</text:number>
                <text:p text:style-name="al">Aanvragen worden behandeld op volgorde van binnenkomst. Voor de datum van binnenkomst is bepalend wanneer de aanvraag compleet door de gemeente Simpelveld is ontvangen. De registratie van de aanvraag door de gemeente Simpelveld is hierbij leidend.</text:p>
              </text:list-item>
              <text:list-item text:style-override="id1-3-2-2-5-4">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5">
                <text:number>4.</text:number>
                <text:p text:style-name="al">Het college kan de in het derde lid van dit artikel genoemde beslistermijn van 8 weken voor ten hoogste 8 weken verdagen. Van de verdaging wordt voor de afloop van de eerste termijn schriftelijk mededeling gedaan aan de aanvrager.</text:p>
              </text:list-item>
              <text:list-item text:style-override="id1-3-2-2-5-6">
                <text:number>5.</text:number>
                <text:p text:style-name="al">In de toewijzing wordt de maximale hoogte van de Starterslening vastgesteld. Dit wordt gedaan op basis van de absolute grens van € 56,000,- of maximaal 20% van de kostengrens van NHG of op basis van het nog beschikbare budget, zulks met inachtneming van de provinciale kaders.</text:p>
              </text:list-item>
              <text:list-item text:style-override="id1-3-2-2-5-7">
                <text:number>6.</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koopovereenkomst van de betreffende woning wordt ontbonden.</text:p>
                  </text:list-item>
                </text:list>
              </text:list-item>
              <text:list-item text:style-override="id1-3-2-2-6-4">
                <text:number>3.</text:number>
                <text:p text:style-name="al">Bij de intrekking vordert het college de openstaande schuld ( inclusief Combinatielening) en de contante waarde van het al genoten en/of toekomstige rentevoordeel geheel of gedeeltelijk terug, eventueel met de mogelijkheid van beslaglegging.</text:p>
              </text:list-item>
              <text:list-item text:style-override="id1-3-2-2-6-5">
                <text:number>4.</text:number>
                <text:p text:style-name="al">Ingeval van overtreding van de bepalingen in deze verordening de aanvrager verschoonbaar is, kan het college besluiten om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Simpelvel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het gestelde in artikel 2, eerste lid afwijken, voor zover toepassing e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oktober 2025.</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Simpelveld’.</text:p>
          </text:section>
        </text:section>
        <text:section text:name="regeling-sluiting_id1-3-2-3" text:style-name="regeling-sluiting">
          <text:section text:name="ondertekening_id1-3-2-3-1">
            <text:p><text:span text:style-name="functie">Aldus vastgesteld door de raad der gemeente Simpelveld, in zijn openbare vergadering d.d. 25-09-2025.</text:span></text:p>
          </text:section>
          <text:section text:name="ondertekening_id1-3-2-3-2">
            <text:p><text:span text:style-name="functie"/></text:p>
            <text:p><text:span text:style-name="functie">De griffier, </text:span></text:p>
            <text:p><text:span text:style-name="functie">De heer J. Vaesen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01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31</meta:user-defined>
    <meta:user-defined meta:name="DCTERMS.alternative">Verordening Startersleningen gemeente Simpelveld</meta:user-defined>
    <dc:language>nl</dc:language>
    <meta:user-defined meta:name="OVERHEIDop.locatietype/OVERHEIDop.gebiedsmarkering">Gemeente</meta:user-defined>
    <meta:user-defined meta:name="DC.title">Verordening Startersleningen gemeente Simpelveld</meta:user-defined>
    <meta:user-defined meta:name="DCTERMS.W3CDTF/DCTERMS.available">2025-10-07</meta:user-defined>
    <meta:user-defined meta:name="DCTERMS.W3CDTF/OVERHEIDop.jaargang">2025</meta:user-defined>
    <meta:user-defined meta:name="OVERHEIDop.publicationIssue">430149</meta:user-defined>
    <meta:user-defined meta:name="OVERHEIDop.betreftRegeling">CVDR744962_1</meta:user-defined>
    <meta:user-defined meta:name="xs:date/OVERHEIDop.startdatum">2025-10-08</meta:user-defined>
    <meta:user-defined meta:name="OVERHEIDop.GmbID/DC.identifier">gmb-2025-430149</meta:user-defined>
    <meta:user-defined meta:name="OVERHEIDop.versieInformatie"/>
  </office:meta>
</office:document-meta>
</file>