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Lokale Aanpak Isolatie 2025, gemeente Baarle-Nassau </text:p>
      <text:section text:name="regeling_id1-3-2" text:style-name="regeling">
        <text:section text:name="aanhef_id1-3-2-1" text:style-name="aanhef">
          <text:section text:name="preambule_id1-3-2-1-1" text:style-name="preambule">
            <text:p text:style-name="al">Het college van burgemeester en wethouders van gemeente Baarle-Nassau,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Baarle-Nassau;</text:p>
            <text:p text:style-name="al"/>
            <text:p text:style-name="al">
            <text:span text:style-name="nadrukvet">Besluit </text:span>
          </text:p>
            <text:p text:style-name="al">Vast te stellen de <text:span text:style-name="nadrukvet">Subsidieregeling Lokale Aanpak Isolatie 2025, gemeente Baarle-Nassau.</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anvrager: de aanvrager is de eigenaar-bewoner die een subsidie aanvraag indient om in aanmerking te komen voor de subsidie lokale aanpak isolatie 2025, gemeente Baarle-Nassau.</text:p>
              </text:list-item>
              <text:list-item text:style-override="id1-3-2-2-1-4-2">
                <text:number>b.</text:number>
                <text:p text:style-name="al">Algemene subsidieverordening (ASV): Algemene subsidieverordening gemeente Baarle-Nassau;</text:p>
              </text:list-item>
              <text:list-item text:style-override="id1-3-2-2-1-4-3">
                <text:number>c.</text:number>
                <text:p text:style-name="al">College: het college van burgemeesters en wethouders (college van B&amp;W);</text:p>
              </text:list-item>
              <text:list-item text:style-override="id1-3-2-2-1-4-4">
                <text:number>d.</text:number>
                <text:p text:style-name="al">Eigenaar-bewoner: </text:p>
                <text:p text:style-name="al">natuurlijk persoon die volgens de kadastrale gegeven eigenaar is van een bestaande grondgebonden koopwoning in de gemeente Baarle-Nassau en volgens de gemeentelijke basisregistratie staat ingeschreven op het adres van deze bestaande woning; </text:p>
              </text:list-item>
              <text:list-item text:style-override="id1-3-2-2-1-4-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4-6">
                <text:number>f.</text:number>
                <text:p text:style-name="al">Energielabel: een energielabel als bedoeld in artikel 1.1, eerste lid, van het Besluit energieprestatie gebouwen;</text:p>
              </text:list-item>
              <text:list-item text:style-override="id1-3-2-2-1-4-7">
                <text:number>g.</text:number>
                <text:p text:style-name="al">Investeringssubsidie duurzame energie en energiebesparing (ISDE): landelijke subsidie voor het verduurzamen van de woning. </text:p>
              </text:list-item>
              <text:list-item text:style-override="id1-3-2-2-1-4-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4-9">
                <text:number>i.</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4-10">
                <text:number>j.</text:number>
                <text:p text:style-name="al">Slecht geïsoleerde woning: een woning met energielabel D, E, F of G óf een woning zonder energielabel met een bouwjaar voor 1993 waarvan minimaal 2 van de volgende bestaande bouwdelen niet of slecht zijn geïsoleerd:</text:p>
                <text:list text:style-name="id1-3-2-2-1-4-10-3">
                  <text:list-item text:style-override="id1-3-2-2-1-4-10-3-1">
                    <text:number>1.</text:number>
                    <text:p text:style-name="al">de vloer en de bodem</text:p>
                  </text:list-item>
                  <text:list-item text:style-override="id1-3-2-2-1-4-10-3-2">
                    <text:number>2.</text:number>
                    <text:p text:style-name="al">de gevel, waaronder de spouwmuur</text:p>
                  </text:list-item>
                  <text:list-item text:style-override="id1-3-2-2-1-4-10-3-3">
                    <text:number>3.</text:number>
                    <text:p text:style-name="al">het dak en de zolder/vlieringvloer</text:p>
                  </text:list-item>
                  <text:list-item text:style-override="id1-3-2-2-1-4-10-3-4">
                    <text:number>4.</text:number>
                    <text:p text:style-name="al">de ramen, panelen in kozijnen en deuren</text:p>
                  </text:list-item>
                </text:list>
              </text:list-item>
              <text:list-item text:style-override="id1-3-2-2-1-4-11">
                <text:number/>
                <text:p text:style-name="al">Een bouwdeel is slecht geïsoleerd als de waardes gelijk of lager zijn dan de waardes in de rechterkolom van onderstaande tabel.</text:p>
                <text:p text:style-name="al"/>
                <text:p><draw:frame draw:style-name="lidiv"><draw:text-box ofo:max-width="15.3cm" ofo:min-height="1cm" ofo:min-width="5cm"><text:section text:name="table_id1-3-2-2-1-4-11-4" text:style-name="table"><text:p text:style-name="table_top"/>
                <table:table table:style-name="tgroup">
                  <table:table-column table:style-name="id1-3-2-2-1-4-11-4-1-1"/>
                  <table:table-column table:style-name="id1-3-2-2-1-4-11-4-1-2"/>
                  <table:table-column table:style-name="id1-3-2-2-1-4-11-4-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 </text:p>
                      </table:table-cell>
                      <table:table-cell table:style-name="cell_frame_all" table:number-rows-spanned="1" table:number-columns-spanned="1">
                        <text:p text:style-name="table_al">Geen, slechte en matige isolatie </text:p>
                      </table:table-cell>
                      <table:table-cell table:style-name="cell_frame_all" table:number-rows-spanned="1" table:number-columns-spanned="1">
                        <text:p text:style-name="table_al">Minder dan 9 cm aanwezig/ een Rc&lt;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svloerisolatie aanwezig is </text:p>
                      </table:table-cell>
                      <table:table-cell table:style-name="cell_frame_all" table:number-rows-spanned="1" table:number-columns-spanned="1">
                        <text:p text:style-name="table_al">Rc&lt;0,5 </text:p>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lt;1,1</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Geen of slechte vloer-en bodemisolatie aanwezig </text:p>
                      </table:table-cell>
                      <table:table-cell table:style-name="cell_frame_all" table:number-rows-spanned="1" table:number-columns-spanned="1">
                        <text:p text:style-name="table_al">Minder dan 5 cm aanwezig, Rc&lt;1,3</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gt;1,6</text:p>
                      </table:table-cell>
                    </table:table-row>
                  
                </table:table>
              <text:p text:style-name="table_bottom"/></text:section></draw:text-box></draw:frame></text:p>
              </text:list-item>
              <text:list-item text:style-override="id1-3-2-2-1-4-12">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4-13">
                <text:number>l.</text:number>
                <text:p text:style-name="al">SPUK lokale aanpak isolatie: Specifieke Uitkering (SPUK) vanuit het Nationaal Isolatie Programma van het ministerie van Binnenlandse Zaken voor gemeenten;</text:p>
              </text:list-item>
              <text:list-item text:style-override="id1-3-2-2-1-4-14">
                <text:number>m.</text:number>
                <text:p text:style-name="al">Duurzaam Bouwloket: intermediair die in samenwerking met de gemeente en andere partners, adviseurs en uitvoerders inwoners helpt hun woning te verduurzamen.</text:p>
              </text:list-item>
              <text:list-item text:style-override="id1-3-2-2-1-4-15">
                <text:number>n.</text:number>
                <text:p text:style-name="al">Minima: eigenaar-bewoners met een inkomen van maximaal 140% van de toepasselijke bijstandsnorm. </text:p>
              </text:list-item>
              <text:list-item text:style-override="id1-3-2-2-1-4-16">
                <text:number>o.</text:number>
                <text:p text:style-name="al">Subsidieplafond: het bedrag dat gedurende 2025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p text:style-name="al"/>
            <text:p text:style-name="al">Onderstaande isolatiemaatregel die op of na inwerkingtreding van deze regeling is uitgevoerd en die voldoet aan de minimale isolatiewaarden en minimale m2 eisen zoals omschreven in artikel 1 lid h.:</text:p>
            <text:p text:style-name="al">Energiebesparende spouwmuur, </text:p>
            <text:p text:style-name="al">vloer- of bodemisolatie,</text:p>
            <text:p text:style-name="al">vlieringvloer- of schuin binnendak</text:p>
            <text:p text:style-name="al">glas, waarbij de kozijnen niet vervangen worden</text:p>
            <text:p text:style-name="al">binnenmuurisolatie.</text:p>
            <text:p text:style-name="al"/>
            <text:p text:style-name="al">Wanneer de spouwmuur, bodem of vloer geïsoleerd wordt, moet dit plaatsvinden in overeenkomst met adviezen van het bevoegd gezag inzake de Omgevingswet. Het gebruik van PUR bij bodem-/vloerisolatie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www.natuurvriendelijkisoleren.nl/isolatiebedrijf/</text:span></text:a>)</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aarle-Nassau, met een slecht geïsoleerde woning zoals gedefinieerd in artikel 1 sub j met een WOZ van maximaal € 429.300 (peildatum 1 januari 2022). Er zijn twee verschillende aanvragers:</text:p>
            <text:list text:style-name="id1-3-2-2-4-3">
              <text:list-item text:style-override="id1-3-2-2-4-3-1">
                <text:number>1)</text:number>
                <text:p text:style-name="al">Aanvragers met een grondgebonden koopwoning die op het moment van aanvragen kunnen aantonen dat hun inkomen niet hoger is dan 140% van de toepasselijke bijstandsnorm. </text:p>
              </text:list-item>
              <text:list-item text:style-override="id1-3-2-2-4-3-2">
                <text:number>2)</text:number>
                <text:p text:style-name="al">Overige aanvragers met een grondgebonden koopwoning</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3.000 voor de minima, bedoeld om 1 isolatiemaatregel uit te laten voeren, conform artikel 3. Voor de overige aanvragers is de bijdrage € 1.5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worden twee subsidieplafonds als bedoeld in artikel 4:25 van de Algemene wet bestuursrecht vastgesteld. </text:p>
            <text:list text:style-name="id1-3-2-2-7-3">
              <text:list-item text:style-override="id1-3-2-2-7-3-1">
                <text:number>1.</text:number>
                <text:p text:style-name="al">Een subsidieplafond voor de verlening van de subsidie voor aanvragers uit doelgroep 1 en 2 (artikel 4)</text:p>
                <text:p text:style-name="al">Het subsidieplafond voor 2025 bedraagt € 87.500,-.Hiermee wordt maximaal € 1.500 subsidie uitgekeerd.</text:p>
              </text:list-item>
              <text:list-item text:style-override="id1-3-2-2-7-3-2">
                <text:number>2.</text:number>
                <text:p text:style-name="al">Een subsidieplafond alleen bestemd voor aanvragers uit doelgroep 1 (artikel 4)</text:p>
                <text:p text:style-name="al">Het subsidieplafond voor 2025 bedraagt € 22.000,-. Hiermee wordt aanvullend op subsidie 1 maximaal € 1.500 uitgekeerd.</text:p>
              </text:list-item>
            </text:list>
            <text:p text:style-name="al">Er is binnen dit subsidieplafond, voor maximaal 32 aanvragers subsidie voor spouwmuurisolatie beschikbaar. (zie bijlage 1) Als de NVI-ruimte voor 2025 is benut, sluit de subsidie voor spouwmuren.</text:p>
            <text:p text:style-name="al">Het bereiken van het maximale aantal te verlenen subsidies wordt bekendgemaakt op <text:a xlink:href="http://www.baarle-nassau.nl/" xlink:type="simple"><text:span text:style-name="nadrukondlijn">www.baarle-nassau.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te verlenen subsidies is bereikt. Binnen de maximale aantallen per kern (op basis van verdeling Rijk) geldt wie het eerst komt het eerst maalt.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Een aanvraag voor een subsidie als bedoeld in deze regeling kan uiterlijk worden ingediend tot en met 31 december 2025.</text:p>
              </text:list-item>
              <text:list-item text:style-override="id1-3-2-2-9-5">
                <text:number>4.</text:number>
                <text:p text:style-name="al">Een aanvraag voor de doelgroep artikel 4.1 dient voldoende onderbouwd te worden met bewijsstukken. Het college bepaalt daarbij welke bewijsstukken informatie daarvoor nodig zijn.</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text:p>
              </text:list-item>
              <text:list-item text:style-override="id1-3-2-2-9-9">
                <text:number>8.</text:number>
                <text:p text:style-name="al">De maatregel waarvoor een subsidie is verleend dient voor 1 april 2026 uitgevoerd te zijn. Als de maatregel op of na 1 april 2026 nog niet is uitgevoerd, vervalt het recht op de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voor dit adres al eerder een subsidie is verstrekt op grond van de SPUK LAI;</text:p>
              </text:list-item>
              <text:list-item text:style-override="id1-3-2-2-10-3-3">
                <text:number>3.</text:number>
                <text:p text:style-name="al">de aanvraag is ingediend na 31 decem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en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In geval van spouwmuurisolatie is de installateur gecertificeerd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Baarle-Nassau.</text:sp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subsidieregeling treedt in werking daags na publicatie van de regeling.</text:p>
              </text:list-item>
              <text:list-item text:style-override="id1-3-2-2-15-3">
                <text:number>2.</text:number>
                <text:p text:style-name="al">Op het tijdstip als bedoeld in het eerste lid wordt de Subsidieregeling Lokale Aanpak Isolatie 2025 gemeente Alphen-Chaam, vastgesteld op 18 februari 2025, ingetrokken.</text:p>
                <text:p text:style-name="al">[Artikel 15, lid 2 bevat een kennelijke verschrijving, hier wordt bedoeld: Op het tijdstip als bedoeld in het eerste lid wordt de Subsidieregeling Lokale Aanpak Isolatie 2025 gemeente Baarle-Nassau, vastgesteld op 4 februari 2025, ingetrokken.]</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Aanvragers die beschikken over een besluit genomen krachtens de Subsidieregeling bedoeld in artikel 15 lid 2, komen, voor wat betreft de hoogte van de subsidie, ambtshalve en met terugwerkende kracht in aanmerking voor de toepassing van artikel 6 van onderhavige Subsidieregel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spouwmuurisolatie) per CBS-kern conform de Landelijke Aanpak natuurvriendelijk isoleren (NVI) in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Baarle-Nassau</text:span>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aarle-Nassau</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Ulicoten</text:p>
                </table:table-cell>
                <table:table-cell table:style-name="cell_frame_all" table:number-rows-spanned="1" table:number-columns-spanned="1">
                  <text:p text:style-name="table_al">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01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Baarle-Nassau]|[https://lokaleregelgeving.overheid.nl/CVDR720718/1#hoofdstuk_1._artikel_3.</meta:user-defined>
    <meta:user-defined meta:name="DCTERMS.alternative">Subsidieregeling Lokale Aanpak Isolatie 2025, gemeente Baarle-Nassau</meta:user-defined>
    <dc:language>nl</dc:language>
    <meta:user-defined meta:name="OVERHEIDop.locatietype/OVERHEIDop.gebiedsmarkering">Gemeente</meta:user-defined>
    <meta:user-defined meta:name="DC.title">Subsidieregeling Lokale Aanpak Isolatie 2025, gemeente Baarle-Nassau</meta:user-defined>
    <meta:user-defined meta:name="DCTERMS.W3CDTF/DCTERMS.available">2025-10-06</meta:user-defined>
    <meta:user-defined meta:name="DCTERMS.W3CDTF/OVERHEIDop.jaargang">2025</meta:user-defined>
    <meta:user-defined meta:name="OVERHEIDop.publicationIssue">430146</meta:user-defined>
    <meta:user-defined meta:name="OVERHEIDop.betreftRegeling">CVDR744961_1</meta:user-defined>
    <meta:user-defined meta:name="xs:date/OVERHEIDop.startdatum">2025-10-07</meta:user-defined>
    <meta:user-defined meta:name="OVERHEIDop.GmbID/DC.identifier">gmb-2025-430146</meta:user-defined>
    <meta:user-defined meta:name="OVERHEIDop.versieInformatie"/>
  </office:meta>
</office:document-meta>
</file>