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plaatsen van een dakkapel op linkerzij-vlak op locatie Warande 35, 4891 V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﻿</text:p>
            <text:p text:style-name="common-al">De gemeente Zundert laat weten dat de aanvraag om een omgevingsvergunning voor het plaatsen van een dakkapel op linkerzij-vlak op locatie Warande 35, 4891 VG Rijsbergen is ingetrokken. De intrekking is geregistreerd onder zaaknummer 0879ZV202500785. De ingetrokken vergunn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500785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01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785</meta:user-defined>
    <dc:language>nl</dc:language>
    <meta:user-defined meta:name="OVERHEIDop.locatietype/OVERHEIDop.gebiedsmarkering">Punt</meta:user-defined>
    <meta:user-defined meta:name="DC.title">Kennisgeving intrekking aanvraag omgevingsvergunning voor het plaatsen van een dakkapel op linkerzij-vlak op locatie Warande 35, 4891 VG Rijsber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42</meta:user-defined>
    <meta:user-defined meta:name="OVERHEIDop.GmbID/DC.identifier">gmb-2025-430142</meta:user-defined>
    <meta:user-defined meta:name="OVERHEIDop.versieInformatie"/>
  </office:meta>
</office:document-meta>
</file>