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 Openbare zitting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Wierden maken bekend dat er voor het centraal tellen van de stemmen en vaststellen van de verkiezingsuitslag een openbare zitting van het gemeentelijk stembureau is.</text:p>
            <text:p text:style-name="al"/>
            <text:p text:style-name="al">Waar en wanneer?</text:p>
            <text:p text:style-name="al">Het centraal tellen van de stemmen en het vaststellen van de verkiezingsuitslag vindt plaats op 30 oktober 2025 vanaf 9.00 uur in het gemeentehuis in Wierden, Plantsoenlaan 1 in Wierden. Dit is ook de locatie waar het gemeentelijk stembureau is. De telling van de stemmen is openbaar.</text:p>
            <text:p text:style-name="al"/>
            <text:p text:style-name="al">Mocht er een hertelling nodig zijn, dan zal er op 5 november 2025 opnieuw een zitting van het gemeentelijk stembureau zijn in het gemeentehuis in Wierden. Het tijdstip wordt in dat geval later bekendgemaakt. </text:p>
            <text:p text:style-name="al"/>
            <text:p text:style-name="al"/>
          </text:section>
        </text:section>
        <text:section text:name="regeling-sluiting_id1-3-2-3" text:style-name="regeling-sluiting">
          <text:section text:name="ondertekening_id1-3-2-3-1">
            <text:p><text:span text:style-name="functie">Wierden, 30 september 2025</text:span></text:p>
            <text:p><text:span text:style-name="functie">De waarnemend burgemeester, De gemeentesecretaris</text:span></text:p>
            <text:p><text:span text:style-name="functie">G.J. Kok M. Kl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1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Openbare zitting gemeentelijk stembureau</meta:user-defined>
    <dc:language>nl</dc:language>
    <meta:user-defined meta:name="OVERHEIDop.locatietype/OVERHEIDop.gebiedsmarkering">Gemeente</meta:user-defined>
    <meta:user-defined meta:name="DC.title">Tweede Kamerverkiezing 2025 – Openbare zitting gemeentelijk stembureau</meta:user-defined>
    <meta:user-defined meta:name="DCTERMS.W3CDTF/DCTERMS.available">2025-10-06</meta:user-defined>
    <meta:user-defined meta:name="DCTERMS.W3CDTF/OVERHEIDop.jaargang">2025</meta:user-defined>
    <meta:user-defined meta:name="OVERHEIDop.publicationIssue">430139</meta:user-defined>
    <meta:user-defined meta:name="OVERHEIDop.GmbID/DC.identifier">gmb-2025-430139</meta:user-defined>
    <meta:user-defined meta:name="OVERHEIDop.versieInformatie"/>
  </office:meta>
</office:document-meta>
</file>