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woning aan Zandweg 48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ouwen van de woning (Bouwactiviteit (technisch), Bouwactiviteit (omgevingsplan)), Zandweg 48, 4181 PM, in Waardenburg (26-09-2025) (bezwaar mogelijk), ODR25096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013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873</meta:user-defined>
    <dc:language>nl</dc:language>
    <meta:user-defined meta:name="OVERHEIDop.locatietype/OVERHEIDop.gebiedsmarkering">Adres</meta:user-defined>
    <meta:user-defined meta:name="DC.title">Toestemming voor het uitbouwen van de woning aan Zandweg 48 te Waarden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136</meta:user-defined>
    <meta:user-defined meta:name="OVERHEIDop.GmbID/DC.identifier">gmb-2025-430136</meta:user-defined>
    <meta:user-defined meta:name="OVERHEIDop.versieInformatie"/>
  </office:meta>
</office:document-meta>
</file>