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van het achterhuis van de boerderij, van Helomaweg 25, 7971 PW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an Helomaweg 25, 7971 PW Havelte, uitbreiding van de woning d.m.v. verbouw van het achterhuis van de boerderij (aanvraagdatum 01-10-2025, zaaknummer 2025-0189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01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947</meta:user-defined>
    <dc:language>nl</dc:language>
    <meta:user-defined meta:name="OVERHEIDop.locatietype/OVERHEIDop.gebiedsmarkering">Punt</meta:user-defined>
    <meta:user-defined meta:name="DC.title">Aangevraagde omgevingsvergunning verbouw van het achterhuis van de boerderij, van Helomaweg 25, 7971 PW Havelte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32</meta:user-defined>
    <meta:user-defined meta:name="OVERHEIDop.GmbID/DC.identifier">gmb-2025-430132</meta:user-defined>
    <meta:user-defined meta:name="OVERHEIDop.versieInformatie"/>
  </office:meta>
</office:document-meta>
</file>