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anpak van vloernaden aan Regterweistraat 5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Aanpak vloernaden (Bouwactiviteit (omgevingsplan)), Regterweistraat 5, 4181 CE, in Waardenburg (29-09-2025) (bezwaar mogelijk), ODR251130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013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3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3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1303</meta:user-defined>
    <dc:language>nl</dc:language>
    <meta:user-defined meta:name="OVERHEIDop.locatietype/OVERHEIDop.gebiedsmarkering">Adres</meta:user-defined>
    <meta:user-defined meta:name="DC.title">Toestemming voor de aanpak van vloernaden aan Regterweistraat 5 te Waardenburg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0131</meta:user-defined>
    <meta:user-defined meta:name="OVERHEIDop.GmbID/DC.identifier">gmb-2025-430131</meta:user-defined>
    <meta:user-defined meta:name="OVERHEIDop.versieInformatie"/>
  </office:meta>
</office:document-meta>
</file>