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Mijmermaar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gemeente Eemsdelta een aanvraag ontvangen voor het realiseren van een aanlegsteiger, zitbank en recreatiegebied op de locatie nabij de Mijmermaar te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1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66</meta:user-defined>
    <meta:user-defined meta:name="DCTERMS.abstract">25 september 2025 voor het realiseren van een aanlegsteiger, zitbank en recreatiegebied op de locatie nabij de Mijmermaar te Zeerijp.</meta:user-defined>
    <dc:language>nl</dc:language>
    <meta:user-defined meta:name="OVERHEIDop.locatietype/OVERHEIDop.gebiedsmarkering">Vlak</meta:user-defined>
    <meta:user-defined meta:name="DC.title">Kennisgeving ontvangst aanvraag omgevingsvergunning nabij de Mijmermaar te Zeerijp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127</meta:user-defined>
    <meta:user-defined meta:name="OVERHEIDop.GmbID/DC.identifier">gmb-2025-430127</meta:user-defined>
    <meta:user-defined meta:name="OVERHEIDop.versieInformatie"/>
  </office:meta>
</office:document-meta>
</file>