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 garage, plaatsen airco-unit, constructieve wijziging woonhuis, Bongaarderweg 31, 6351CX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Bouw garage, plaatsen airco-unit, constructieve wijziging woonhuis' op de locatie Bongaarderweg 31, 6351CX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605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30 september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3012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2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2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05</meta:user-defined>
    <meta:user-defined meta:name="DCTERMS.abstract">Betreft: aanvraag op locatie Bongaarderweg 31, 6351CX Bocholtz</meta:user-defined>
    <dc:language>nl</dc:language>
    <meta:user-defined meta:name="OVERHEIDop.locatietype/OVERHEIDop.gebiedsmarkering">Vlak</meta:user-defined>
    <meta:user-defined meta:name="DC.title">Aanvraag vergunning voor Bouw garage, plaatsen airco-unit, constructieve wijziging woonhuis, Bongaarderweg 31, 6351CX Bocholtz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126</meta:user-defined>
    <meta:user-defined meta:name="OVERHEIDop.GmbID/DC.identifier">gmb-2025-430126</meta:user-defined>
    <meta:user-defined meta:name="OVERHEIDop.versieInformatie"/>
  </office:meta>
</office:document-meta>
</file>