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ckartse bos binnen NNB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meente Eindhoven</text:p>
            <text:p text:style-name="common-al">Locatie: Eckartse bos binnen Natuur Netwerk Brabant</text:p>
            <text:p text:style-name="common-al">Activiteit: MBA graven in bodem met een kwaliteit boven de interventiewaarde bodemkwaliteit </text:p>
            <text:p text:style-name="common-al">Voor: Aanvullen greppels met omliggende grond ikv natuurontwikkeling</text:p>
            <text:p text:style-name="common-al">Datum melding: 25 september 2025</text:p>
            <text:p text:style-name="common-al">DSO verzoeknummer: 20250925 018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2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40</meta:user-defined>
    <dc:language>nl</dc:language>
    <meta:user-defined meta:name="OVERHEIDop.locatietype/OVERHEIDop.gebiedsmarkering">Woonplaats</meta:user-defined>
    <meta:user-defined meta:name="DC.title">Gemeente Eindhoven, melding Besluit activiteiten leefomgeving, Eckartse bos binnen NNB,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24</meta:user-defined>
    <meta:user-defined meta:name="OVERHEIDop.GmbID/DC.identifier">gmb-2025-430124</meta:user-defined>
    <meta:user-defined meta:name="OVERHEIDop.versieInformatie"/>
  </office:meta>
</office:document-meta>
</file>