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Bloemkamp 24, 9202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loemkamp 24, 9202CD Drachten, het plaatsen van een dakkapel, ontvangen: 1 oktober 2025. De aanvraag is geregistreerd onder zaaknummer Z2025-000024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1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8</meta:user-defined>
    <meta:user-defined meta:name="DCTERMS.abstract">Aanvraag omgevingsvergunning: Bloemkamp 24, 9202CD Drachten, het plaatsen van een dakkapel, ontvangen: 1 oktober 2025, zaaknummer: Z2025-00002418</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dakkapel - Bloemkamp 24, 9202CD Drachten</meta:user-defined>
    <meta:user-defined meta:name="DCTERMS.W3CDTF/DCTERMS.available">2025-10-06</meta:user-defined>
    <meta:user-defined meta:name="DCTERMS.W3CDTF/OVERHEIDop.jaargang">2025</meta:user-defined>
    <meta:user-defined meta:name="OVERHEIDop.publicationIssue">430122</meta:user-defined>
    <meta:user-defined meta:name="OVERHEIDop.GmbID/DC.identifier">gmb-2025-430122</meta:user-defined>
    <meta:user-defined meta:name="OVERHEIDop.versieInformatie"/>
  </office:meta>
</office:document-meta>
</file>