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eds aangelegd terras aan Sterrebos 22 te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een aanvraag voor het reeds aangelegd terras (Bouwactiviteit (omgevingsplan)), Sterrebos 22, 4194 CG, in Meteren (23-09-2025) (bezwaar mogelijk), ODR2511873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30120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120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120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11873</meta:user-defined>
    <dc:language>nl</dc:language>
    <meta:user-defined meta:name="OVERHEIDop.locatietype/OVERHEIDop.gebiedsmarkering">Adres</meta:user-defined>
    <meta:user-defined meta:name="DC.title">Toestemming voor het reeds aangelegd terras aan Sterrebos 22 te Meteren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0120</meta:user-defined>
    <meta:user-defined meta:name="OVERHEIDop.GmbID/DC.identifier">gmb-2025-430120</meta:user-defined>
    <meta:user-defined meta:name="OVERHEIDop.versieInformatie"/>
  </office:meta>
</office:document-meta>
</file>