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lkokerstraat 1 en 3, 9902TB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de gemeente Eemsdelta besloten om de beslistermijn van de aanvraag met zaaknummer Z2025-00003525 voor het bouwen van 2 zorggebouwen (Woon- en zorglocatie De  Eendracht) op de locatie Bolkokerstraat 1 en 3, 9902TB,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11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1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25</meta:user-defined>
    <meta:user-defined meta:name="DCTERMS.abstract">Kennisgeving verlenging beslistermijn voor het bouwen van 2 zorggebouwen (Woon- en zorglocatie De  Eendracht) op de locatie Bolkokerstraat 1 en 3, 9902TB, Appingedam 1 oktober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Bolkokerstraat 1 en 3, 9902TB, Apping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119</meta:user-defined>
    <meta:user-defined meta:name="OVERHEIDop.GmbID/DC.identifier">gmb-2025-430119</meta:user-defined>
    <meta:user-defined meta:name="OVERHEIDop.versieInformatie"/>
  </office:meta>
</office:document-meta>
</file>