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aanbouw en plaatsen van 2 dakkapellen aan Achterweg 5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aanbouw en plaatsen 2 dakkapellen (Bouwactiviteit (omgevingsplan), Bouwactiviteit (technisch)), Achterweg 55, 4171 BA, in Herwijnen (24-09-2025) (bezwaar mogelijk), ODR25095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532</meta:user-defined>
    <dc:language>nl</dc:language>
    <meta:user-defined meta:name="OVERHEIDop.locatietype/OVERHEIDop.gebiedsmarkering">Adres</meta:user-defined>
    <meta:user-defined meta:name="DC.title">Toestemming voor het vervangen van de aanbouw en plaatsen van 2 dakkapellen aan Achterweg 55 te Herwij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18</meta:user-defined>
    <meta:user-defined meta:name="OVERHEIDop.GmbID/DC.identifier">gmb-2025-430118</meta:user-defined>
    <meta:user-defined meta:name="OVERHEIDop.versieInformatie"/>
  </office:meta>
</office:document-meta>
</file>