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bedrijfsunits en garageboxen. aan Ir. Lelystraat 3 A, 4251 L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bedrijfsunits en garageboxen aan Ir. Lelystraat 3 A, 4251 LS Werkendam (2025-02754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01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546</meta:user-defined>
    <meta:user-defined meta:name="DCTERMS.abstract">het realiseren van bedrijfsunits en garageboxen</meta:user-defined>
    <dc:language>nl</dc:language>
    <meta:user-defined meta:name="DC.title">Gemeente Altena - Toestemming voor het realiseren van bedrijfsunits en garageboxen. aan Ir. Lelystraat 3 A, 4251 LS Werkendam</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878</meta:user-defined>
    <meta:user-defined meta:name="OVERHEIDop.publicationIssue">430117</meta:user-defined>
    <meta:user-defined meta:name="OVERHEIDop.GmbID/DC.identifier">gmb-2025-430117</meta:user-defined>
    <meta:user-defined meta:name="OVERHEIDop.versieInformatie"/>
  </office:meta>
</office:document-meta>
</file>