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airco-unit op het perceel Rossinistraat 4, 3816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airco-unit op het perceel Rossinistraat 4, 3816 LZ Amersfoort</text:span>
          </text:p>
            <text:p text:style-name="common-al">De Gemeente Amersfoort heeft op </text:p>
            <text:p text:style-name="common-al"/>
            <text:p text:style-name="common-al">02-10-2025 </text:p>
            <text:p text:style-name="common-al"/>
            <text:p text:style-name="common-al">besloten de aanvraag voor een omgevingsvergunning voor het plaatsen van een airco-unit op het perceel Rossinistraat 4, 3816 LZ Amersfoort, met kenmerk CLZ-00027990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11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90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airco-unit op het perceel Rossinistraat 4, 3816 LZ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15</meta:user-defined>
    <meta:user-defined meta:name="OVERHEIDop.GmbID/DC.identifier">gmb-2025-430115</meta:user-defined>
    <meta:user-defined meta:name="OVERHEIDop.versieInformatie"/>
  </office:meta>
</office:document-meta>
</file>