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Prickart te Bocholtz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melding ontvangen waarvoor geen vergunningsplicht geldt voor de locatie Ingetekende geometrie. De melding is geregistreerd onder zaaknummer Z2025-00000601. De melding betreft:</text:p>
            <text:p text:style-name="common-al">Toepassen van grond of baggerspecie', als genoemd in artikel 3.48o, § 3.2.26.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lding bodem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01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0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Prickart te Bocholtz, Ingetekende geometri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14</meta:user-defined>
    <meta:user-defined meta:name="OVERHEIDop.GmbID/DC.identifier">gmb-2025-430114</meta:user-defined>
    <meta:user-defined meta:name="OVERHEIDop.versieInformatie"/>
  </office:meta>
</office:document-meta>
</file>