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noveren van het dak en vervangen van kozijnen aan Parkweg 27 te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renoveren van het dak en vervangen van kozijnen (Bouwactiviteit (technisch), Bouwactiviteit (omgevingsplan)), Parkweg 27, 4153 XK, in Beesd (23-09-2025) (bezwaar mogelijk), ODR2512217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30113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113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113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2217</meta:user-defined>
    <dc:language>nl</dc:language>
    <meta:user-defined meta:name="OVERHEIDop.locatietype/OVERHEIDop.gebiedsmarkering">Adres</meta:user-defined>
    <meta:user-defined meta:name="DC.title">Toestemming voor het renoveren van het dak en vervangen van kozijnen aan Parkweg 27 te Beesd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0113</meta:user-defined>
    <meta:user-defined meta:name="OVERHEIDop.GmbID/DC.identifier">gmb-2025-430113</meta:user-defined>
    <meta:user-defined meta:name="OVERHEIDop.versieInformatie"/>
  </office:meta>
</office:document-meta>
</file>