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Olmen 17, 6903BL Zevenaar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5 een besluit genomen op de aanvraag met zaaknummer Z2024-00002623 voor een omgevingsvergunning op locatie De Olmen 17, 6903BL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3 maart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01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23</meta:user-defined>
    <dc:language>nl</dc:language>
    <meta:user-defined meta:name="OVERHEIDop.locatietype/OVERHEIDop.gebiedsmarkering">Vlak</meta:user-defined>
    <meta:user-defined meta:name="DC.title">Kennisgeving besluit op aanvraag omgevingsvergunning De Olmen 17, 6903BL Zevenaar het plaatsen van een dakkapel aan de voorzijde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011</meta:user-defined>
    <meta:user-defined meta:name="OVERHEIDop.GmbID/DC.identifier">gmb-2025-43011</meta:user-defined>
    <meta:user-defined meta:name="OVERHEIDop.versieInformatie"/>
  </office:meta>
</office:document-meta>
</file>