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voegwerk aan Kerkweg 5a te Gellic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vangen van voegwerk (Rijksmonumentenactiviteit met betrekking tot een gebouwd of aangelegd monument), Kerkweg 5a, 4155 BD, in Gellicum (23-09-2025) (geen bezwaar mogelijk), ODR251381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0104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04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811</meta:user-defined>
    <dc:language>nl</dc:language>
    <meta:user-defined meta:name="OVERHEIDop.locatietype/OVERHEIDop.gebiedsmarkering">Adres</meta:user-defined>
    <meta:user-defined meta:name="DC.title">Aanvraag vergunning voor het vervangen van het voegwerk aan Kerkweg 5a te Gellicum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0104</meta:user-defined>
    <meta:user-defined meta:name="OVERHEIDop.GmbID/DC.identifier">gmb-2025-430104</meta:user-defined>
    <meta:user-defined meta:name="OVERHEIDop.versieInformatie"/>
  </office:meta>
</office:document-meta>
</file>