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 van en uit een schuur en carport op de locatie Voorderpad 4, 7384AH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september 2025</text:p>
            <text:p text:style-name="common-al">Kenmerk: Z2025-00002044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010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10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2044</meta:user-defined>
    <meta:user-defined meta:name="DCTERMS.abstract">Voorderpad 4, 7384AH Wilp</meta:user-defined>
    <dc:language>nl</dc:language>
    <meta:user-defined meta:name="OVERHEIDop.locatietype/OVERHEIDop.gebiedsmarkering">Punt</meta:user-defined>
    <meta:user-defined meta:name="DC.title">Sloopmelding voor het verwijderen van asbest van en uit een schuur en carport op de locatie Voorderpad 4, 7384AH Wilp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100</meta:user-defined>
    <meta:user-defined meta:name="OVERHEIDop.GmbID/DC.identifier">gmb-2025-430100</meta:user-defined>
    <meta:user-defined meta:name="OVERHEIDop.versieInformatie"/>
  </office:meta>
</office:document-meta>
</file>