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lijsterweg 12-16, binnenkort bekend als Polijsterweg 14 en Slijperweg 11 t/m 67 (oneven), 103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ppartementengebouw met een bedrijfsruimte (457,2 m2 BVO) in de plint</text:p>
            <text:p text:style-name="common-al">Besluit: verleend</text:p>
            <text:p text:style-name="common-al">Besluit verzonden op: 27-01-2025</text:p>
            <text:p text:style-name="common-al">Zaakadres: Polijsterweg 12 1032KR Amsterdam</text:p>
            <text:p text:style-name="common-al">Zaaknummer: Z2023-N00291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29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2915</meta:user-defined>
    <meta:user-defined meta:name="DCTERMS.abstract">bouwen van een appartementengebouw met een bedrijfsruimte (457,2 m2 BVO) in de 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lijsterweg 12-16, binnenkort bekend als Polijsterweg 14 en Slijperweg 11 t/m 67 (oneven), 1032KR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10</meta:user-defined>
    <meta:user-defined meta:name="OVERHEIDop.GmbID/DC.identifier">gmb-2025-43010</meta:user-defined>
    <meta:user-defined meta:name="OVERHEIDop.versieInformatie"/>
  </office:meta>
</office:document-meta>
</file>