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164 9644TR Veendam. Micro distilleerderij Wieke Distil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icro distilleerderij Wieke Distillers</text:p>
            <text:p text:style-name="common-al">Locatie: Ommelanderwijk 164 9644TR Veendam</text:p>
            <text:p text:style-name="common-al"/>
            <text:p text:style-name="last-al">Datum <text:span text:style-name="nadrukvet">ontvangst</text:span>: 23 december 2024 (Kenmerk: OMG/2024/088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3</meta:user-defined>
    <meta:user-defined meta:name="DCTERMS.abstract">Gemeente - aanvr. beschikking behandelen - Micro distilleerderij Wieke Distillers - Ommelanderwijk 164 9644TR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164 9644TR Veendam. Micro distilleerderij Wieke Distillers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01</meta:user-defined>
    <meta:user-defined meta:name="OVERHEIDop.GmbID/DC.identifier">gmb-2025-4301</meta:user-defined>
    <meta:user-defined meta:name="OVERHEIDop.versieInformatie"/>
  </office:meta>
</office:document-meta>
</file>