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Pretoriusstraat 15-4 109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 </text:p>
            <text:p text:style-name="common-al">Besluit: verleend obv wijkquotum</text:p>
            <text:p text:style-name="common-al">Besluit verzonden op: 02-10-2025</text:p>
            <text:p text:style-name="common-al">Zaakadres: Pretoriusstraat 15-4 1092EW Amsterdam</text:p>
            <text:p text:style-name="common-al">Zaaknummer: Z2025-03917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9179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0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179</meta:user-defined>
    <meta:user-defined meta:name="DCTERMS.abstract">omzetten naar 3 onzelfstandige woonruimten </meta:user-defined>
    <dc:language>nl</dc:language>
    <meta:user-defined meta:name="OVERHEIDop.locatietype/OVERHEIDop.gebiedsmarkering">Punt</meta:user-defined>
    <meta:user-defined meta:name="DC.title">Besluit omzettingsvergunning verleend obv wijkquotum Pretoriusstraat 15-4 1092EW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99</meta:user-defined>
    <meta:user-defined meta:name="OVERHEIDop.GmbID/DC.identifier">gmb-2025-430099</meta:user-defined>
    <meta:user-defined meta:name="OVERHEIDop.versieInformatie"/>
  </office:meta>
</office:document-meta>
</file>