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ten behoeve van schilderwerkzaamheden aan Geldersestraat 2 tot en met 2b en Rijksstraatweg 2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teiger ten behoeve van schilderwerkzaamheden (Roerende zaken opslaan), Geldersestraat 2 t/m 2b en Rijksstraatweg 20, in Geldermalsen (25-09-2025) (geen bezwaar mogelijk), ODR2514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0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00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steiger ten behoeve van schilderwerkzaamheden aan Geldersestraat 2 tot en met 2b en Rijksstraatweg 20 te Geldermal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098</meta:user-defined>
    <meta:user-defined meta:name="OVERHEIDop.GmbID/DC.identifier">gmb-2025-430098</meta:user-defined>
    <meta:user-defined meta:name="OVERHEIDop.versieInformatie"/>
  </office:meta>
</office:document-meta>
</file>