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text:p>
            <text:p text:style-name="common-al">Locatie: Maasdijk 109 te Aalst</text:p>
            <text:p text:style-name="common-al">Periode: 2 oktober tot en met 31 oktober 2025</text:p>
            <text:p text:style-name="common-al">Zaaknummer: 1462680</text:p>
            <text:p text:style-name="common-al"/>
            <text:p text:style-name="common-al">Dit besluit is op 2 oktober 2025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3009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9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9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5-10-06</meta:user-defined>
    <meta:user-defined meta:name="DCTERMS.W3CDTF/OVERHEIDop.jaargang">2025</meta:user-defined>
    <meta:user-defined meta:name="OVERHEIDop.publicationIssue">430096</meta:user-defined>
    <meta:user-defined meta:name="OVERHEIDop.GmbID/DC.identifier">gmb-2025-430096</meta:user-defined>
    <meta:user-defined meta:name="OVERHEIDop.versieInformatie"/>
  </office:meta>
</office:document-meta>
</file>